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aanbrengen van heipalen en het koppelen aan de bestaande constructie  op locatie Noordkaap 3, 2931 PG Krimp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een aanvraag omgevingsvergunning ontvangen voor het aanbrengen van heipalen en het koppelen aan de bestaande constructie  op locatie Noordkaap 3, 2931 PG Krimpen aan de Lek . De aanvraag is geregistreerd onder zaaknummer 193113998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5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9859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aanbrengen van heipalen en het koppelen aan de bestaande constructie  op locatie Noordkaap 3, 2931 PG Krimpen aa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36</meta:user-defined>
    <meta:user-defined meta:name="OVERHEIDop.GmbID/DC.identifier">gmb-2024-300536</meta:user-defined>
    <meta:user-defined meta:name="OVERHEIDop.versieInformatie"/>
  </office:meta>
</office:document-meta>
</file>