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60-66 Nijmegen: aanpassen uitbreiden van de winkel en uitbreiden en splitsen van 2 bovenwoningen in 6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4</text:p>
            <text:p text:style-name="common-al">
            <text:span text:style-name="nadrukvet">Omschrijving: </text:span>aanpassen uitbreiden van de winkel en uitbreiden en splitsen van 2 bovenwoningen in 6 appartementen (Ziekerstraat 60-66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3.1092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3</text:p>
            <text:p text:style-name="common-al">
            <text:span text:style-name="nadrukvet">Verlengingsbesluit verzonden: </text:span>25-04-2024</text:p>
            <text:p text:style-name="common-al">
            <text:span text:style-name="nadrukvet">Definitieve beschikking verzonden: </text:span>08-07-2024</text:p>
            <text:p text:style-name="common-al">
            <text:span text:style-name="nadrukvet">Definitieve beschikking ter inzage gelegd: </text:span>10-07-2024</text:p>
            <text:p text:style-name="common-al">
            <text:span text:style-name="nadrukvet">Einddatum bezwaartermijn: </text:span>19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li 2024 tot en met 19 augustus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53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iekerstraat 60-66 Nijmegen: aanpassen uitbreiden van de winkel en uitbreiden en splitsen van 2 bovenwoningen in 6 appartementen - omgevingsvergunning - Vergunning verleen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31</meta:user-defined>
    <meta:user-defined meta:name="OVERHEIDop.GmbID/DC.identifier">gmb-2024-300531</meta:user-defined>
    <meta:user-defined meta:name="OVERHEIDop.versieInformatie"/>
  </office:meta>
</office:document-meta>
</file>