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oprichten van een groepszorgwoning (boswoning 3), Nieuwstraat 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oprichten van een groepszorgwoning (boswoning 3), Nieuwstraat 70</text:p>
            <text:p text:style-name="common-al">Locatie: Nieuwstraat 70 [SON00C06932] Son en Breugel C 6932</text:p>
            <text:p text:style-name="common-al">Zaaknummer: 08481957928</text:p>
            <text:p text:style-name="common-al">Datum verleend:</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052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2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2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957928</meta:user-defined>
    <meta:user-defined meta:name="DCTERMS.abstract">oprichten van een groepszorgwoning (boswoning 3), Nieuwstraat 70</meta:user-defined>
    <dc:language>nl</dc:language>
    <meta:user-defined meta:name="OVERHEIDop.locatietype/OVERHEIDop.gebiedsmarkering">Punt</meta:user-defined>
    <meta:user-defined meta:name="DC.title">Gemeente Son en Breugel verleende omgevingsvergunning voor oprichten van een groepszorgwoning (boswoning 3), Nieuwstraat 70</meta:user-defined>
    <meta:user-defined meta:name="DCTERMS.W3CDTF/DCTERMS.available">2024-07-10</meta:user-defined>
    <meta:user-defined meta:name="DCTERMS.W3CDTF/OVERHEIDop.jaargang">2024</meta:user-defined>
    <meta:user-defined meta:name="OVERHEIDop.publicationIssue">300522</meta:user-defined>
    <meta:user-defined meta:name="OVERHEIDop.GmbID/DC.identifier">gmb-2024-300522</meta:user-defined>
    <meta:user-defined meta:name="OVERHEIDop.versieInformatie"/>
  </office:meta>
</office:document-meta>
</file>