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9988) Damlaan 34a Jacky’s Home Leidschendam voor het realiseren van een klein afdakje bij de ingang van de 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klein afdakje bij de ingang van de winkel van Jacky’s Home om als klant ook te kunnen schuilen voor de regen.</text:p>
            <text:p text:style-name="common-al">Dit is een publicatie van de ingediende aanvraag..</text:p>
            <text:p text:style-name="common-al">De gemeente neemt de aanvraag in behandeling en zal daarover een besluit nemen.</text:p>
            <text:p text:style-name="common-al">
            <text:span text:style-name="nadrukvet">Datum aanvraag:</text:span> 6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051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1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9988) Damlaan 34a Jacky’s Home Leidschendam voor het realiseren van een klein afdakje bij de ingang van de wink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518</meta:user-defined>
    <meta:user-defined meta:name="OVERHEIDop.GmbID/DC.identifier">gmb-2024-300518</meta:user-defined>
    <meta:user-defined meta:name="OVERHEIDop.versieInformatie"/>
  </office:meta>
</office:document-meta>
</file>