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eukenburg 26, 3452JC Vleuten, GU-Z2024-001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burg 26, 3452JC Vleuten</text:p>
            <text:p text:style-name="common-al">GU-Z2024-0012386</text:p>
            <text:p text:style-name="common-al">Toelichting: het plaatsen van een dakkapel op het voordakvlak van een woning</text:p>
            <text:p text:style-name="common-al">Datum besluit: 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5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386</meta:user-defined>
    <meta:user-defined meta:name="DCTERMS.abstract">Verleende Omgevingsvergunning, het plaatsen van een dakkapel op het voordakvlak van een woning, Beukenburg 26, 3452JC Vleuten, GU-Z2024-0012386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eukenburg 26, 3452JC Vleuten, GU-Z2024-0012386</meta:user-defined>
    <meta:user-defined meta:name="OVERHEIDop.datumEindeReactietermijn">2024-08-19</meta:user-defined>
    <meta:user-defined meta:name="OVERHEIDop.terinzageleggingBG">https://jeleefomgeving.nl/inzien/002220647/388b3c6c-3cfd-11ef-a338-0050560122a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10</meta:user-defined>
    <meta:user-defined meta:name="OVERHEIDop.GmbID/DC.identifier">gmb-2024-300510</meta:user-defined>
    <meta:user-defined meta:name="OVERHEIDop.versieInformatie"/>
  </office:meta>
</office:document-meta>
</file>