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oprichten van 2 groepszorgwoningen (boswoning 1 en 2), Nieuwstraat 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oprichten van 2 groepszorgwoningen (boswoning 1 en 2), Nieuwstraat 70</text:p>
            <text:p text:style-name="common-al">Locatie: Nieuwstraat 70 [SON00C06932] Son en Breugel C 6932</text:p>
            <text:p text:style-name="common-al">Zaaknummer: 08481957733</text:p>
            <text:p text:style-name="common-al">Datum verleend: 08-07-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050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0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0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957733</meta:user-defined>
    <meta:user-defined meta:name="DCTERMS.abstract">oprichten van 2 groepszorgwoningen (boswoning 1 en 2), Nieuwstraat 70</meta:user-defined>
    <dc:language>nl</dc:language>
    <meta:user-defined meta:name="OVERHEIDop.locatietype/OVERHEIDop.gebiedsmarkering">Punt</meta:user-defined>
    <meta:user-defined meta:name="DC.title">Gemeente Son en Breugel verleende omgevingsvergunning voor oprichten van 2 groepszorgwoningen (boswoning 1 en 2), Nieuwstraat 70</meta:user-defined>
    <meta:user-defined meta:name="DCTERMS.W3CDTF/DCTERMS.available">2024-07-10</meta:user-defined>
    <meta:user-defined meta:name="DCTERMS.W3CDTF/OVERHEIDop.jaargang">2024</meta:user-defined>
    <meta:user-defined meta:name="OVERHEIDop.publicationIssue">300507</meta:user-defined>
    <meta:user-defined meta:name="OVERHEIDop.GmbID/DC.identifier">gmb-2024-300507</meta:user-defined>
    <meta:user-defined meta:name="OVERHEIDop.versieInformatie"/>
  </office:meta>
</office:document-meta>
</file>