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text:list-style style:name="id1-3-2-1-1-14-4">
      <text:list-level-style-bullet style:num-suffix="" text:bullet-char="​" text:level="1">
        <style:list-level-properties text:min-label-width="10mm"/>
      </text:list-level-style-bullet>
    </text:list-style>
    <text:list-style style:name="id1-3-2-1-1-14-5">
      <text:list-level-style-bullet style:num-suffix="" text:bullet-char="​" text:level="1">
        <style:list-level-properties text:min-label-width="10mm"/>
      </text:list-level-style-bullet>
    </text:list-style>
    <text:list-style style:name="id1-3-2-1-1-14-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Rhenen – vergunning c.q. ontheffing (evenement + ontheffing alcoholwet-tijdelijk + tijdelijke verkeersmaatregelen) Speelweek Elst Beatrixstraat/Margriet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of het college van burgemeester en wethouders van de gemeente Rhenen maakt/maken bekend in de periode van maandag 1 t/m vrijdag 5 juli 2024 de volgende vergunningen c.q. ontheffingen zijn verleend:</text:p>
            <text:p text:style-name="common-al"/>
            <text:p text:style-name="tussenkopcur">4 juli 2024</text:p>
            <text:p text:style-name="tussenkopcur">Evenementen (burg.)</text:p>
            <text:p text:style-name="common-al">St. Speelweek Elst (U) = Speelweek in Elst van zaterdag 17 t/m vrijdag 23 augustus 2024 van 08.30 uur tot 00.00 uur (m.u.v. de zondag: interkerkelijke samenzang vanaf 14.00 uur) in de tent en op het grasveld aan de Beatrixstraat/Margrietstraat in Elst.</text:p>
            <text:p text:style-name="common-al"/>
            <text:p text:style-name="tussenkopcur">Ontheffing Alcoholwet (tijdelijk) - (burg.)</text:p>
            <text:p text:style-name="common-al">St. Speelweek Elst (U) = schenken/verkopen van zwak-alcoholhoudende dranken tijdens de Speelweek in Elst van zaterdag 17 t/m donderdag 22 augustus 2024 (m.u.v. de zondag) van 18.00 uur tot 00.00 uur in de feesttent op het grasveld aan de Beatrixstraat/Margrietstraat in Elst.</text:p>
            <text:p text:style-name="common-al"/>
            <text:p text:style-name="tussenkopcur">Algemeen</text:p>
            <text:p text:style-name="tussenkopcur">Tijdelijke verkeersmaatregelen; t.b.v.</text:p>
            <text:list text:style-name="id1-3-2-1-1-14">
              <text:list-item text:style-override="id1-3-2-1-1-14-1">
                <text:number/>
                <text:p text:style-name="al">de ‘Speelweek’ in Elst wordt een gedeelte van de Beatrixstraat (tussen de Schoolweg en de Margrietstraat) in Elst afgesloten voor al het verkeer op donderdag 22 augustus 2024 van 17.30 uur tot 20.30 uur. </text:p>
              </text:list-item>
              <text:list-item text:style-override="id1-3-2-1-1-14-2">
                <text:number/>
                <text:p text:style-name="al"/>
              </text:list-item>
              <text:list-item text:style-override="id1-3-2-1-1-14-3">
                <text:number/>
                <text:p text:style-name="al">Tegen definitieve besluiten van het gemeentebestuur kunt u binnen zes weken na de datum van bekendmaking van het besluit aan de aanvrager een schriftelijk en gemotiveerd bezwaarschrift indienen.</text:p>
              </text:list-item>
              <text:list-item text:style-override="id1-3-2-1-1-14-4">
                <text:number/>
                <text:p text:style-name="al">Het bezwaarschrift moet gericht worden aan het gemeentebestuur t.a.v. de commissie bezwaarschriften, Postbus 201, 3910 AE Rhenen. Op de enveloppe dient u in de linker bovenhoek te vermelden: “bezwaarschrift”. </text:p>
              </text:list-item>
              <text:list-item text:style-override="id1-3-2-1-1-14-5">
                <text:number/>
                <text:p text:style-name="al">In het gemeentehuis kunt u de brochure ‘Bezwaar en beroep tegen beslissingen van de overheid afhalen. In deze brochure kun u alle informatie vinden over het indienen van een bezwaarschrift.</text:p>
              </text:list-item>
              <text:list-item text:style-override="id1-3-2-1-1-14-6">
                <text:number/>
                <text:p text:style-name="al"/>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050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0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0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Vlak</meta:user-defined>
    <meta:user-defined meta:name="DC.title">Gemeente Rhenen – vergunning c.q. ontheffing (evenement + ontheffing alcoholwet-tijdelijk + tijdelijke verkeersmaatregelen) Speelweek Elst Beatrixstraat/Margrietstraat</meta:user-defined>
    <meta:user-defined meta:name="DCTERMS.W3CDTF/DCTERMS.available">2024-07-10</meta:user-defined>
    <meta:user-defined meta:name="DCTERMS.W3CDTF/OVERHEIDop.jaargang">2024</meta:user-defined>
    <meta:user-defined meta:name="OVERHEIDop.publicationIssue">300506</meta:user-defined>
    <meta:user-defined meta:name="OVERHEIDop.GmbID/DC.identifier">gmb-2024-300506</meta:user-defined>
    <meta:user-defined meta:name="OVERHEIDop.versieInformatie"/>
  </office:meta>
</office:document-meta>
</file>