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46 woningen nabij Gemeenlandsedijk Noord, Abbenbroek, Verzoeklocatie 202407050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46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Gemeenlandsedijk Noord  </text:p>
            <text:p text:style-name="common-al">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66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5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6649</meta:user-defined>
    <meta:user-defined meta:name="DCTERMS.abstract">Het bouwen van 46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46 woningen nabij Gemeenlandsedijk Noord, Abbenbroek, Verzoeklocatie 202407050123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05</meta:user-defined>
    <meta:user-defined meta:name="OVERHEIDop.GmbID/DC.identifier">gmb-2024-300505</meta:user-defined>
    <meta:user-defined meta:name="OVERHEIDop.versieInformatie"/>
  </office:meta>
</office:document-meta>
</file>