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vergunning voor Nederlands clubkampioenschap ploegentijdrit aan Het Spaarne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8 juni 2024 een aanvraag voor een evenementvergunning ontvangen. De aanvraag heeft dossiernummer 2024-0318. De aanvraag is ingediend voor Nederlands clubkampioenschap ploegentijdrit op 6 oktober 2024 aan Het Spaarne te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3 augustus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049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vergunning voor Nederlands clubkampioenschap ploegentijdrit aan Het Spaarne te Dront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99</meta:user-defined>
    <meta:user-defined meta:name="OVERHEIDop.GmbID/DC.identifier">gmb-2024-300499</meta:user-defined>
    <meta:user-defined meta:name="OVERHEIDop.versieInformatie"/>
  </office:meta>
</office:document-meta>
</file>