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soleren van de voorgevel, 't Hambroek 38, 7271H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4 is een aanvraag ontvangen voor het isoleren van de voorgevel op locatie 't Hambroek 38, 7271HB Borculo. De aanvraag is geregistreerd onder zaaknummer Z2024-0000085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049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9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9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54</meta:user-defined>
    <meta:user-defined meta:name="DCTERMS.abstract">Betreft: Aanvraag op locatie 't Hambroek 38, 7271HB Borculo</meta:user-defined>
    <dc:language>nl</dc:language>
    <meta:user-defined meta:name="OVERHEIDop.locatietype/OVERHEIDop.gebiedsmarkering">Vlak</meta:user-defined>
    <meta:user-defined meta:name="DC.title">Aanvraag vergunning voor isoleren van de voorgevel, 't Hambroek 38, 7271HB Borculo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497</meta:user-defined>
    <meta:user-defined meta:name="OVERHEIDop.GmbID/DC.identifier">gmb-2024-300497</meta:user-defined>
    <meta:user-defined meta:name="OVERHEIDop.versieInformatie"/>
  </office:meta>
</office:document-meta>
</file>