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ouwweek Veerweid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1 t/m vrijdag 5 juli 2024 de volgende vergunningen c.q. ontheffingen zijn verleend:</text:p>
            <text:p text:style-name="common-al"/>
            <text:p text:style-name="tussenkopcur">2 juli 2024</text:p>
            <text:p text:style-name="tussenkopcur">Evenementen - (burg.)</text:p>
            <text:p text:style-name="common-al">Stichting Ondernemers voor Jongeren = Bouwweek in Rhenen van maandag 19 t/m woensdag 21 augustus 2024 van 08.30 uur tot 16.00 uur en op donderdag 22 augustus 2024 van 11.00 uur tot 20.00 uur op de Veerweide aan de Veer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ouwweek Veerweide Rhen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96</meta:user-defined>
    <meta:user-defined meta:name="OVERHEIDop.GmbID/DC.identifier">gmb-2024-300496</meta:user-defined>
    <meta:user-defined meta:name="OVERHEIDop.versieInformatie"/>
  </office:meta>
</office:document-meta>
</file>