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kenvenseweg 1, 5473N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 juli 2024</text:p>
            <text:p text:style-name="common-al">het bouwen van een bedrijfswoning en 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049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9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4</meta:user-defined>
    <meta:user-defined meta:name="DCTERMS.abstract">Betreft: aanvraag op locatie Berkenvenseweg 1, 5473NN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Berkenvenseweg 1, 5473NN Heeswijk-Dinthe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495</meta:user-defined>
    <meta:user-defined meta:name="OVERHEIDop.GmbID/DC.identifier">gmb-2024-300495</meta:user-defined>
    <meta:user-defined meta:name="OVERHEIDop.versieInformatie"/>
  </office:meta>
</office:document-meta>
</file>