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x Euwelaa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Max Euwelaan 1, 3062 MA, oprichten van 4 wooncomplexen ten behoeve van een totaal van 800 woningen. Het bouwplan heet ‘Max Euwekwartier Fase 1’ en de 4 blokken zijn bekend als: MEK01, MEK21P, MEK21Z en MEK31. Omdat het project in strijd is met de regels van het ter plaatse geldende bestemmingsplan wordt de aanvraag ook aangemerkt als een verzoek om omgevingsvergunning voor de activiteit ‘Handelen in strijd met regels ruimtelijke ordening’.(Grondslag: Wabo, artikel 2.10, tweede lid) (datum besluit 06-07-2024, op 08-07-2024 verzonden, dossiernummer OMV.23.02.00243).</text:p>
            <text:p text:style-name="common-al">
            <text:span text:style-name="nadrukvet"/>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https://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048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8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8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Max Euwelaan 1</meta:user-defined>
    <meta:user-defined meta:name="DCTERMS.W3CDTF/DCTERMS.available">2024-07-10</meta:user-defined>
    <meta:user-defined meta:name="DCTERMS.W3CDTF/OVERHEIDop.jaargang">2024</meta:user-defined>
    <meta:user-defined meta:name="OVERHEIDop.publicationIssue">300489</meta:user-defined>
    <meta:user-defined meta:name="OVERHEIDop.GmbID/DC.identifier">gmb-2024-300489</meta:user-defined>
    <meta:user-defined meta:name="OVERHEIDop.versieInformatie"/>
  </office:meta>
</office:document-meta>
</file>