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's-Gravenhofplein ongenummerd, kadastraal bekend als HUL00 A 2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pand slopen aan 's-Gravenhofplein ongenummerd, kadastraal bekend als HUL00 A 2939</text:span>
          </text:p>
            <text:p text:style-name="common-al">
            
          </text:p>
            <text:p text:style-name="common-al">Zaaknummer: 0677714595</text:p>
            <text:p text:style-name="common-al">Acceptatie datum verzonden: 08-07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48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14595</meta:user-defined>
    <meta:user-defined meta:name="DCTERMS.abstract">Acceptatie sloopmelding voor 0677714595 het pand slopen aan 's-Gravenhofplein ongenummerd, kadastraal bekend als HUL00 A 2939</meta:user-defined>
    <dc:language>nl</dc:language>
    <meta:user-defined meta:name="OVERHEIDop.locatietype/OVERHEIDop.gebiedsmarkering">Vlak</meta:user-defined>
    <meta:user-defined meta:name="DC.title">Acceptatie sloopmelding, 's-Gravenhofplein ongenummerd, kadastraal bekend als HUL00 A 2939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87</meta:user-defined>
    <meta:user-defined meta:name="OVERHEIDop.GmbID/DC.identifier">gmb-2024-300487</meta:user-defined>
    <meta:user-defined meta:name="OVERHEIDop.versieInformatie"/>
  </office:meta>
</office:document-meta>
</file>