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realiseren van een brouwerij, Nieuw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brouwerij, Nieuwstraat 45</text:p>
            <text:p text:style-name="common-al">Locatie:</text:p>
            <text:p text:style-name="common-al">Ontvangen op: 03-07-2024</text:p>
            <text:p text:style-name="last-al">Zaaknummer: 08482229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04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29239</meta:user-defined>
    <meta:user-defined meta:name="DCTERMS.abstract">realiseren van een brouwerij, Nieuwstraat 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realiseren van een brouwerij, Nieuwstraat 4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78</meta:user-defined>
    <meta:user-defined meta:name="OVERHEIDop.GmbID/DC.identifier">gmb-2024-300478</meta:user-defined>
    <meta:user-defined meta:name="OVERHEIDop.versieInformatie"/>
  </office:meta>
</office:document-meta>
</file>