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Zeedijk 2   Volendam, DSO nummer 2024062500515, zaaknummer ODIJ-Z-24-144170</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ontvangt de melding in mandaat van het college van gemeente Edam-Volendam. De melding is gedaan voor de activiteit opslaan van grond en baggerspecie op de locatie Zeedijk 2   Volendam.</text:p>
            <text:p text:style-name="common-al"/>
            <text:p text:style-name="common-al">
            <text:span text:style-name="nadrukvet">Waarom publiceert Omgevingsdienst IJmond dit bericht?</text:span>
          </text:p>
            <text:p text:style-name="common-al"> Dit bericht heeft uitsluitend een informatief karakter. Voor de activiteit opslaan van grond en baggerspecie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300477</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477</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477</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Zeedijk 2   Volendam, DSO nummer 2024062500515, zaaknummer ODIJ-Z-24-144170</meta:user-defined>
    <meta:user-defined meta:name="DCTERMS.W3CDTF/DCTERMS.available">2024-07-10</meta:user-defined>
    <meta:user-defined meta:name="DCTERMS.W3CDTF/OVERHEIDop.jaargang">2024</meta:user-defined>
    <meta:user-defined meta:name="OVERHEIDop.publicationIssue">300477</meta:user-defined>
    <meta:user-defined meta:name="OVERHEIDop.GmbID/DC.identifier">gmb-2024-300477</meta:user-defined>
    <meta:user-defined meta:name="OVERHEIDop.versieInformatie"/>
  </office:meta>
</office:document-meta>
</file>