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285 - het plaatsen van een dakopbouw op het achterdakvlak - Omgevingsvergunning - Rembrand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285</text:p>
            <text:p text:style-name="common-al">Ontvangstdatum: 3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4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82</meta:user-defined>
    <meta:user-defined meta:name="DCTERMS.abstract">Gemeente Huizen - Z.356285 - het plaatsen van een dakopbouw op het achterdakvlak - Omgevingsvergunning - Rembrandtlaan 13</meta:user-defined>
    <dc:language>nl</dc:language>
    <meta:user-defined meta:name="OVERHEIDop.locatietype/OVERHEIDop.gebiedsmarkering">Adres</meta:user-defined>
    <meta:user-defined meta:name="DC.title">Gemeente Huizen - Z.356285 - het plaatsen van een dakopbouw op het achterdakvlak - Omgevingsvergunning - Rembrandtlaan 1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476</meta:user-defined>
    <meta:user-defined meta:name="OVERHEIDop.GmbID/DC.identifier">gmb-2024-300476</meta:user-defined>
    <meta:user-defined meta:name="OVERHEIDop.versieInformatie"/>
  </office:meta>
</office:document-meta>
</file>