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ontheffing alcoholwet-tijdelijk + tijdelijke verkeersmaatregelen) Beachvolleybaltoernooi Volleybalvereniging Musket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1 t/m vrijdag 5 juli 2024 de volgende vergunningen c.q. ontheffingen zijn verleend:</text:p>
            <text:p text:style-name="common-al"/>
            <text:p text:style-name="tussenkopcur">2 juli 2024</text:p>
            <text:p text:style-name="tussenkopcur">Evenementen - (burg.)</text:p>
            <text:p text:style-name="common-al">Volleybalvereniging Musketiers = Beachvolleybaltoernooi op zaterdag 31 augustus 2024 van 10.00 uur tot 20.00 uur op het parkeerterrein achter ‘Het Bestegoed’ aan de Tabaksweg in Elst.</text:p>
            <text:p text:style-name="common-al"/>
            <text:p text:style-name="tussenkopcur">Ontheffing Alcoholwet (tijdelijk) - (burg.)</text:p>
            <text:p text:style-name="common-al">Volleybalvereniging Musketiers = schenken/verkopen van zwak-alcoholhoudende dranken tijdens het Beachvolleybaltoernooi in Elst op zaterdag 31 augustus 2024 van 10.00 uur tot 20.00 uur op het parkeerterrein achter ‘Het Bestegoed’ aan de Tabaksweg in Elst.</text:p>
            <text:p text:style-name="common-al"/>
            <text:p text:style-name="tussenkopcur">Algemeen</text:p>
            <text:p text:style-name="tussenkopcur">Tijdelijke verkeersmaatregelen; t.b.v.</text:p>
            <text:p text:style-name="common-al">het ‘Beachvolleybaltoernooi’ wordt het parkeerterrein achter ‘Het Bestegoed’ en het wandel- / fietspad vanaf de Schoolweg naar ‘Het Bestegoed’ in Elst afgesloten voor al het verkeer vanaf vrijdag 30 augustus 2024 vanaf 12.00 uur tot zaterdag 31 augustus 2024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6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(evenement + ontheffing alcoholwet-tijdelijk + tijdelijke verkeersmaatregelen) Beachvolleybaltoernooi Volleybalvereniging Musketiers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68</meta:user-defined>
    <meta:user-defined meta:name="OVERHEIDop.GmbID/DC.identifier">gmb-2024-300468</meta:user-defined>
    <meta:user-defined meta:name="OVERHEIDop.versieInformatie"/>
  </office:meta>
</office:document-meta>
</file>