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in verschillende kernen van de gemeente Oldambt in de periode van 1 oktober 2024 t/m 7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in verschillende kernen van de gemeente Oldambt in de periode van 1 oktober 2024 t/m 7 oktober 2024. Verleend en verzonden op 5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46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6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6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in verschillende kernen van de gemeente Oldambt in de periode van 1 oktober 2024 t/m 7 oktober 2024</meta:user-defined>
    <meta:user-defined meta:name="DCTERMS.W3CDTF/DCTERMS.available">2024-07-10</meta:user-defined>
    <meta:user-defined meta:name="DCTERMS.W3CDTF/OVERHEIDop.jaargang">2024</meta:user-defined>
    <meta:user-defined meta:name="OVERHEIDop.publicationIssue">300467</meta:user-defined>
    <meta:user-defined meta:name="OVERHEIDop.GmbID/DC.identifier">gmb-2024-300467</meta:user-defined>
    <meta:user-defined meta:name="OVERHEIDop.versieInformatie"/>
  </office:meta>
</office:document-meta>
</file>