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‘Maak Veenendaal Lampegietersdag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/m vrijdag 28 juni 2024 de volgende vergunningen c.q. ontheffingen zijn verleend:</text:p>
            <text:p text:style-name="common-al"/>
            <text:p text:style-name="tussenkopcur">3 juli 2024</text:p>
            <text:p text:style-name="tussenkopcur">Tijdelijke reclame-uiting (b&amp;w)</text:p>
            <text:p text:style-name="common-al">Centercom Buitenreclame BV = tijdelijke reclame-uitingen (driehoeksborden) gedurende de periode van vrijdag 6 t/m vrijdag 13 september 2024, t.b.v. ‘Maak Veenendaal Lampegietersdagen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6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vergunning c.q. ontheffing (tijdelijke reclame) ‘Maak Veenendaal Lampegietersdagen’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65</meta:user-defined>
    <meta:user-defined meta:name="OVERHEIDop.GmbID/DC.identifier">gmb-2024-300465</meta:user-defined>
    <meta:user-defined meta:name="OVERHEIDop.versieInformatie"/>
  </office:meta>
</office:document-meta>
</file>