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naast Veldkampseweg 2a, 8181L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Naast Veldkampseweg 2a in Heerde, voor het plaatsen van 2 papiercontainers op de vrachtwagenparkeerplaats, verzonden op 8 juli 2024 (zaaknummer R2024-0074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0046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6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6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0745</meta:user-defined>
    <meta:user-defined meta:name="DCTERMS.abstract">Betreft: Beschikking op aanvraag op locatie naast Veldkampseweg 2a, 8181LN Heerde</meta:user-defined>
    <dc:language>nl</dc:language>
    <meta:user-defined meta:name="OVERHEIDop.locatietype/OVERHEIDop.gebiedsmarkering">Vlak</meta:user-defined>
    <meta:user-defined meta:name="DC.title">Kennisgeving verleende omgevingsvergunning naast Veldkampseweg 2a, 8181LN Heerde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0462</meta:user-defined>
    <meta:user-defined meta:name="OVERHEIDop.GmbID/DC.identifier">gmb-2024-300462</meta:user-defined>
    <meta:user-defined meta:name="OVERHEIDop.versieInformatie"/>
  </office:meta>
</office:document-meta>
</file>