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-tijdelijk + tijdelijke verkeersmaatregelen) Truckerdag Zideri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1 t/m vrijdag 5 juli 2024 de volgende vergunningen c.q. ontheffingen zijn verleend:</text:p>
            <text:p text:style-name="common-al"/>
            <text:p text:style-name="tussenkopcur">5 juli 2024</text:p>
            <text:p text:style-name="tussenkopcur">Evenementen (burg.)</text:p>
            <text:p text:style-name="common-al">Recreatie Zideris Rhenen = Truckerdag (optocht) door o.a. de gemeente Rhenen met aansluitend feest (vanaf 13.30 uur) op eigen terrein gelegen aan de Cuneraweg 12 in Rhenen op zaterdag 7 september 2024 van 08.00 uur tot 18.00 uur.</text:p>
            <text:p text:style-name="common-al"/>
            <text:p text:style-name="tussenkopcur">Ontheffing Alcoholwet (tijdelijk) - (burg.)</text:p>
            <text:p text:style-name="common-al">Cateringservice Het Noorden = schenken/verkopen zwak-alcoholhoudende dranken tijdens de Truckerdag in de tent op eigen terrein aan de Cuneraweg 12 in Rhenen op zaterdag 7 september 2024 van 13.30 uur tot 18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Truckerdag’ wordt de Zijdvang vanaf de N225 tot aan de Maatsteeg en de Cuneraweg vanaf de Grebbeweg tot aan de Levendaalseweg in Rhenen afgesloten voor al het verkeer op zaterdag 7 september 2024 van 07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evenement + ontheffing alcoholwet-tijdelijk + tijdelijke verkeersmaatregelen) Truckerdag Zideris Rhen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60</meta:user-defined>
    <meta:user-defined meta:name="OVERHEIDop.GmbID/DC.identifier">gmb-2024-300460</meta:user-defined>
    <meta:user-defined meta:name="OVERHEIDop.versieInformatie"/>
  </office:meta>
</office:document-meta>
</file>