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108 - het plaatsen van twee kozijnen in de voorgevel van het bedrijfspand - Omgevingsvergunning - Nijverheidsweg 1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108</text:p>
            <text:p text:style-name="common-al">Ontvangstdatum: 2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4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76</meta:user-defined>
    <meta:user-defined meta:name="DCTERMS.abstract">Gemeente Huizen - Z.356108 - het plaatsen van twee kozijnen in de voorgevel van het bedrijfspand - Omgevingsvergunning - Nijverheidsweg 14, Huizen</meta:user-defined>
    <dc:language>nl</dc:language>
    <meta:user-defined meta:name="OVERHEIDop.locatietype/OVERHEIDop.gebiedsmarkering">Adres</meta:user-defined>
    <meta:user-defined meta:name="DC.title">Gemeente Huizen - Z.356108 - het plaatsen van twee kozijnen in de voorgevel van het bedrijfspand - Omgevingsvergunning - Nijverheidsweg 14, 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459</meta:user-defined>
    <meta:user-defined meta:name="OVERHEIDop.GmbID/DC.identifier">gmb-2024-300459</meta:user-defined>
    <meta:user-defined meta:name="OVERHEIDop.versieInformatie"/>
  </office:meta>
</office:document-meta>
</file>