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4 week 27 ingekomen aanvraag omgevingsvergunning van Gladiolenlaan 32 Winkel (Z-49456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bouwen van de woning</text:p>
            <text:p text:style-name="common-al">
            <text:span text:style-name="nadrukvet"> Locatie:</text:span> Gladiolenlaan 32, 1731 XV Winkel</text:p>
            <text:p text:style-name="common-al">
            <text:span text:style-name="nadrukvet">Datum ontvangst aanvraag:</text:span> 3 juli 2024</text:p>
            <text:p text:style-name="common-al">
            <text:span text:style-name="nadrukvet">Zaaknummer: </text:span>Z-494562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00455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455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455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6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ollands Kroon - 2024 week 27 ingekomen aanvraag omgevingsvergunning van Gladiolenlaan 32 Winkel (Z-494562)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0455</meta:user-defined>
    <meta:user-defined meta:name="OVERHEIDop.GmbID/DC.identifier">gmb-2024-300455</meta:user-defined>
    <meta:user-defined meta:name="OVERHEIDop.versieInformatie"/>
  </office:meta>
</office:document-meta>
</file>