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Meester Boldewijnlaan 17 7951AC Staphorst,  [SHT02AG01105]  Staphorst AG 110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4</text:p>
            <text:p text:style-name="common-al">
            <text:span text:style-name="nadrukvet">Locatie:</text:span> Meester Boldewijnlaan 17 7951AC Staphorst,  [SHT02AG01105]  Staphorst AG 1105  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STH24/01962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6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6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044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96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Meester Boldewijnlaan 17 7951AC Staphorst,  [SHT02AG01105]  Staphorst AG 1105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0447</meta:user-defined>
    <meta:user-defined meta:name="OVERHEIDop.GmbID/DC.identifier">gmb-2024-300447</meta:user-defined>
    <meta:user-defined meta:name="OVERHEIDop.versieInformatie"/>
  </office:meta>
</office:document-meta>
</file>