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Veteranendag op de locatie Goudasfalt op 13-09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Goudse Veteranendag organiseren op de locatie Goudasfalt.</text:p>
            <text:p text:style-name="common-al">De vergunning is verzonden op 08-07-2024. Het zaaknummer van de vergunning is 96748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8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4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15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Veteranendag op de locatie Goudasfalt op 13-09-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40</meta:user-defined>
    <meta:user-defined meta:name="OVERHEIDop.GmbID/DC.identifier">gmb-2024-300440</meta:user-defined>
    <meta:user-defined meta:name="OVERHEIDop.versieInformatie"/>
  </office:meta>
</office:document-meta>
</file>