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55906 - het realiseren van een overkapping t.b.v. zonnepanelen  - Omgevingsvergunning - Naarderstraat 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55906</text:p>
            <text:p text:style-name="common-al">Ontvangstdatum: 1 juli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0043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3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43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468</meta:user-defined>
    <meta:user-defined meta:name="DCTERMS.abstract">Gemeente Huizen - Z.355906 - het realiseren van een overkapping t.b.v. zonnepanelen  - Omgevingsvergunning - Naarderstraat 196</meta:user-defined>
    <dc:language>nl</dc:language>
    <meta:user-defined meta:name="OVERHEIDop.locatietype/OVERHEIDop.gebiedsmarkering">Adres</meta:user-defined>
    <meta:user-defined meta:name="DC.title">Gemeente Huizen - Z.355906 - het realiseren van een overkapping t.b.v. zonnepanelen  - Omgevingsvergunning - Naarderstraat 196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0432</meta:user-defined>
    <meta:user-defined meta:name="OVERHEIDop.GmbID/DC.identifier">gmb-2024-300432</meta:user-defined>
    <meta:user-defined meta:name="OVERHEIDop.versieInformatie"/>
  </office:meta>
</office:document-meta>
</file>