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19967) Duindoorn 70 Leidschendam Mall of the Netherlands voor het maken van drie sparingen in de winkel ten behoeve van een lift met trap en een dumbwaiter 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maken van drie sparingen in de winkel ten behoeve van een lift met trap en een dumbwaiter lift.</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5 juli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4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19967) Duindoorn 70 Leidschendam Mall of the Netherlands voor het maken van drie sparingen in de winkel ten behoeve van een lift met trap en een dumbwaiter lift</meta:user-defined>
    <meta:user-defined meta:name="DCTERMS.W3CDTF/DCTERMS.available">2024-07-10</meta:user-defined>
    <meta:user-defined meta:name="DCTERMS.W3CDTF/OVERHEIDop.jaargang">2024</meta:user-defined>
    <meta:user-defined meta:name="OVERHEIDop.publicationIssue">300430</meta:user-defined>
    <meta:user-defined meta:name="OVERHEIDop.GmbID/DC.identifier">gmb-2024-300430</meta:user-defined>
    <meta:user-defined meta:name="OVERHEIDop.versieInformatie"/>
  </office:meta>
</office:document-meta>
</file>