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iweg 9, 4475NB Wilhelminadorp - Besluit op aanvraag omgevingsvergunning voor het renoveren en vernieuwen va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anuari 2024 een omgevingsvergunning hebben verleend voor het renoveren en vernieuwen van kozijnen op de locatie Kooiweg 9, 4475NB Wilhelminadorp. Het besluit is geregistreerd onder nummer Z2023-00001321.</text:p>
            <text:p text:style-name="common-al">
            <text:span text:style-name="nadrukvet">Procedure</text:span>
          </text:p>
            <text:p text:style-name="common-al">Tegen een verleende vergunning kunnen belanghebbenden met ingang van 17 jan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04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21</meta:user-defined>
    <meta:user-defined meta:name="DCTERMS.abstract">Kooiweg 9, 4475NB Wilhelminadorp - Besluit op aanvraag omgevingsvergunning voor het renoveren en vernieuwen van kozijnen</meta:user-defined>
    <dc:language>nl</dc:language>
    <meta:user-defined meta:name="OVERHEIDop.locatietype/OVERHEIDop.gebiedsmarkering">Punt</meta:user-defined>
    <meta:user-defined meta:name="DC.title">Kooiweg 9, 4475NB Wilhelminadorp - Besluit op aanvraag omgevingsvergunning voor het renoveren en vernieuwen van kozijnen</meta:user-defined>
    <meta:user-defined meta:name="OVERHEIDop.datumEindeReactietermijn">2024-02-28</meta:user-defined>
    <meta:user-defined meta:name="OVERHEIDop.terinzageleggingBG">https://jeleefomgeving.nl/inzien/001598776/57b0a216-b3b8-11ee-8162-005056011332</meta:user-defined>
    <meta:user-defined meta:name="DCTERMS.W3CDTF/DCTERMS.available">2024-01-17</meta:user-defined>
    <meta:user-defined meta:name="DCTERMS.W3CDTF/OVERHEIDop.jaargang">2024</meta:user-defined>
    <meta:user-defined meta:name="OVERHEIDop.publicationIssue">30043</meta:user-defined>
    <meta:user-defined meta:name="OVERHEIDop.GmbID/DC.identifier">gmb-2024-30043</meta:user-defined>
    <meta:user-defined meta:name="OVERHEIDop.versieInformatie"/>
  </office:meta>
</office:document-meta>
</file>