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enmalige trouwlocatie Oude Rietmolenweg 31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eammanager Inwonercontacten van de gemeente Haaksbergen,</text:p>
            <text:p text:style-name="common-al">namens het college van burgemeester en wethouders van Haaksbergen,</text:p>
            <text:p text:style-name="common-al">gelet op:</text:p>
            <text:list text:style-name="id1-3-2-1-1-4">
              <text:list-item text:style-override="id1-3-2-1-1-4-1">
                <text:number>-</text:number>
                <text:p text:style-name="al"> artikel 1:63 van het Burgerlijk Wetboek;</text:p>
              </text:list-item>
              <text:list-item text:style-override="id1-3-2-1-1-4-2">
                <text:number>-</text:number>
                <text:p text:style-name="al"> afdeling 10.1.1 van de Algemene wet bestuursrecht;</text:p>
              </text:list-item>
              <text:list-item text:style-override="id1-3-2-1-1-4-3">
                <text:number>-</text:number>
                <text:p text:style-name="al"> de Beleidsregels aanwijzen incidentele trouwlocaties van de gemeente Haaksbergen;</text:p>
              </text:list-item>
              <text:list-item text:style-override="id1-3-2-1-1-4-4">
                <text:number>-</text:number>
                <text:p text:style-name="al"> het besluit van de gemeenteraad van 20 december 2023 inzake actualisatie van de delegatie van de bevoegdheid tot het aanwijzen van een trouwlocatie;</text:p>
              </text:list-item>
              <text:list-item text:style-override="id1-3-2-1-1-4-5">
                <text:number>-</text:number>
                <text:p text:style-name="al"> en artikel 6, eerste lid, sub j van de Bijlage behorende bij het Mandaatbesluit Haaksbergen 2023;</text:p>
              </text:list-item>
            </text:list>
            <text:p text:style-name="common-al">overwegende dat:</text:p>
            <text:list text:style-name="id1-3-2-1-1-6">
              <text:list-item text:style-override="id1-3-2-1-1-6-1">
                <text:number>-</text:number>
                <text:p text:style-name="al"> de locatie Oude Rietmolenweg 31, 7482 NN Haaksbergen voldoet aan de voorwaarden van de Beleidsregels aanwijzen incidentele trouwlocaties;</text:p>
              </text:list-item>
              <text:list-item text:style-override="id1-3-2-1-1-6-2">
                <text:number>-</text:number>
                <text:p text:style-name="al"> de gemeenteraad de bevoegdheid heeft gedelegeerd aan het college van B&amp;W ten aanzien van het aanwijzen van een externe trouwlocatie als ‘huis der gemeente’ en het vaststellen van criteria voor het aanwijzen van een locatie als ‘huis der gemeente’;</text:p>
              </text:list-item>
              <text:list-item text:style-override="id1-3-2-1-1-6-3">
                <text:number>-</text:number>
                <text:p text:style-name="al"> het college van B&amp;W van de gemeente Haaksbergen diezelfde bevoegdheid heeft gemandateerd aan de teammanager Inwonercontacten.</text:p>
              </text:list-item>
            </text:list>
            <text:p text:style-name="last-al">B E S L U I T:</text:p>
            <text:list text:style-name="id1-3-2-1-1-8">
              <text:list-item text:style-override="id1-3-2-1-1-8-1">
                <text:number>1.</text:number>
                <text:p text:style-name="al">De locatie Oude Rietmolenweg 31, 7482 NN Haaksbergen eenmalig aan te wijzen als huis der gemeente als bedoeld in artikel 1:63 van het Burgerlijk Wetboek;</text:p>
              </text:list-item>
              <text:list-item text:style-override="id1-3-2-1-1-8-2">
                <text:number>2.</text:number>
                <text:p text:style-name="al"> Deze aanwijzing geldt op 16 augustus 2024;</text:p>
              </text:list-item>
              <text:list-item text:style-override="id1-3-2-1-1-8-3">
                <text:number>3.</text:number>
                <text:p text:style-name="al"> Dit besluit treedt in werking op de dag na bekendmak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>Aldus besloten d.d. 04-07-2024 .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het college van burgemeester en wethouders van de gemeente Haaksbergen,</text:span></text:p>
          </text:section>
          <text:section text:name="ondertekening_id1-3-2-2-3">
            <text:p><text:span text:style-name="functie">Esther Apperloo Teammanager Inwonercontacten. </text:span></text:p>
          </text:section>
          <text:section text:name="ondertekening_id1-3-2-2-4">
            <text:p><text:span text:style-name="functie">Haaksbergen, 04-07-2024</text:span></text:p>
          </text:section>
          <text:section text:name="ondertekening_id1-3-2-2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0042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2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2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Haaksbergen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wijzingsbesluit eenmalige trouwlocatie Oude Rietmolenweg 31 Haaksberg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0429</meta:user-defined>
    <meta:user-defined meta:name="OVERHEIDop.GmbID/DC.identifier">gmb-2024-300429</meta:user-defined>
    <meta:user-defined meta:name="OVERHEIDop.versieInformatie"/>
  </office:meta>
</office:document-meta>
</file>