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Voorweg 5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53, Noorden – de nummeraanduiding 53 is toegekend aan de te bouwen woning – verzonden 4 jul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42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Noorden, Voorweg 53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21</meta:user-defined>
    <meta:user-defined meta:name="OVERHEIDop.GmbID/DC.identifier">gmb-2024-300421</meta:user-defined>
    <meta:user-defined meta:name="OVERHEIDop.versieInformatie"/>
  </office:meta>
</office:document-meta>
</file>