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 juli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 juli 2024</text:span> de volgende besluiten genomen:</text:p>
            <text:p text:style-name="al"/>
            <text:p text:style-name="al">
            <text:span text:style-name="nadrukvet">Bestuurlijke reactie ontwerp Programma van Eisen OV-concessie 2027-2039</text:span>
          </text:p>
            <text:p text:style-name="al">Het college heeft besloten een bestuurlijke reactie te sturen naar aanleiding van het concept programma van eisen voor de nieuwe OV concessie Oost-Brabant. Hierin uit het college dat het onaanvaardbaar is dat huidige lijnen niet zijn opgenomen in de aanbesteding en dat er geen rekening gehouden wordt met het feit dat studenten geen OV-kaart kunnen gebruiken in Bravo Flex. </text:p>
            <text:p text:style-name="al"/>
            <text:p text:style-name="al">
            <text:span text:style-name="nadrukvet">Bestemmingsplan Vinkenberg 13 te Moergestel</text:span>
          </text:p>
            <text:p text:style-name="al">Het college heeft besloten om het bestemmingsplan Vinkenberg 13 te Moergestel, waarmee de langgevelboerderij aan de Vinkenberg 13 te Moergestel wordt gesplitst in twee zelfstandige woningen, voor vaststelling aan de raad voor te leggen.</text:p>
            <text:p text:style-name="al"/>
            <text:p text:style-name="al">
            <text:span text:style-name="nadrukvet">Weigeren omgevingsvergunning bouwen 8 woningen Akkerstraat Haaren</text:span>
          </text:p>
            <text:p text:style-name="al">Het college heeft besloten om de ontwerpbeschikking omgevingsvergunning voor de bouw van 8 woningen op het perceel Gemeente Oisterwijk, sectie E, nummer 5680 aan de Akkerstraat in Haaren te weigeren en ter inzage te leggen voor zienswijzen. De woningbouwontwikkeling zoals voorgesteld is vanuit ruimtelijk en stedenbouwkundig oogpunt ongewenst en voldoet niet aan diverse gemeentelijke uitgangspunten.</text:p>
            <text:p text:style-name="al"/>
            <text:p text:style-name="al">
            <text:span text:style-name="nadrukvet">Herbenoeming leden ASD</text:span>
          </text:p>
            <text:p text:style-name="al">Het college heeft besloten Jos de Kort en Jo Caris te herbenoemen als leden van de Adviesraad Sociaal Domein.</text:p>
            <text:p text:style-name="al"/>
            <text:p text:style-name="al">
            <text:span text:style-name="nadrukvet">Cliëntervaringsonderzoek Wmo 2023</text:span>
          </text:p>
            <text:p text:style-name="al">Het college heeft besloten de gemeenteraad te informeren over de uitkomsten van het cliëntervaringsonderzoek Wmo 2023 en de rapportage kwaliteit en klantbeleving huishoudelijke ondersteuning 2023 middels een Raadsinformatiebr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4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 juli 2024 gemeente Oisterwijk</meta:user-defined>
    <meta:user-defined meta:name="DCTERMS.W3CDTF/DCTERMS.available">2024-07-11</meta:user-defined>
    <meta:user-defined meta:name="DCTERMS.W3CDTF/OVERHEIDop.jaargang">2024</meta:user-defined>
    <meta:user-defined meta:name="OVERHEIDop.publicationIssue">300403</meta:user-defined>
    <meta:user-defined meta:name="OVERHEIDop.GmbID/DC.identifier">gmb-2024-300403</meta:user-defined>
    <meta:user-defined meta:name="OVERHEIDop.versieInformatie"/>
  </office:meta>
</office:document-meta>
</file>