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dam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3 een aanvraag met zaaknummer <text:span text:style-name="nadrukvet">Z2023-00001650</text:span> hebben ontvangen voor het gebruik van de woning t.b.v. flexbewoning op de locatie <text:span text:style-name="nadrukvet">Oostdam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50</meta:user-defined>
    <meta:user-defined meta:name="DCTERMS.abstract">Ingekomen aanvraag - Oostdam 5 in Sas van Gent</meta:user-defined>
    <dc:language>nl</dc:language>
    <meta:user-defined meta:name="OVERHEIDop.locatietype/OVERHEIDop.gebiedsmarkering">Punt</meta:user-defined>
    <meta:user-defined meta:name="DC.title">Ingekomen aanvraag - Oostdam 5 in Sas van 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04</meta:user-defined>
    <meta:user-defined meta:name="OVERHEIDop.GmbID/DC.identifier">gmb-2024-3004</meta:user-defined>
    <meta:user-defined meta:name="OVERHEIDop.versieInformatie"/>
  </office:meta>
</office:document-meta>
</file>