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tinus Nijhoffweg met de Edgar du Perr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- voetgangersbrug over een secundaire watergang (brugnummer DSB1427)</text:p>
            <text:p text:style-name="common-al"/>
            <text:p text:style-name="common-al">Ons kenmerk: VTH2024-082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tinus Nijhoffweg met de Edgar du Perron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3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8265</meta:user-defined>
    <meta:user-defined meta:name="DCTERMS.abstract">het plaatsen van een fiets- voetgangersbrug over een secundaire watergang (brugnummer DSB1427)</meta:user-defined>
    <dc:language>nl</dc:language>
    <meta:user-defined meta:name="OVERHEIDop.locatietype/OVERHEIDop.gebiedsmarkering">Vlak</meta:user-defined>
    <meta:user-defined meta:name="DC.title">Omgevingsvergunning - Aangevraagd, Martinus Nijhoffweg met de Edgar du Perronstraa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99</meta:user-defined>
    <meta:user-defined meta:name="OVERHEIDop.GmbID/DC.identifier">gmb-2024-300399</meta:user-defined>
    <meta:user-defined meta:name="OVERHEIDop.versieInformatie"/>
  </office:meta>
</office:document-meta>
</file>