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10-1-1">
      <style:table-column-properties/>
    </style:style>
    <style:style style:family="table-column" style:parent-style-name="colspec" style:name="id1-3-2-8-10-1-2">
      <style:table-column-properties/>
    </style:style>
    <text:list-style style:name="id1-3-2-8-10-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3-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1-3-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3-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1-3-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6-1-1">
      <style:table-column-properties/>
    </style:style>
    <style:style style:family="table-column" style:parent-style-name="colspec" style:name="id1-3-2-9-116-1-2">
      <style:table-column-properties/>
    </style:style>
    <style:style style:family="table-column" style:parent-style-name="colspec" style:name="id1-3-2-9-116-1-3">
      <style:table-column-properties/>
    </style:style>
    <style:style style:family="table-column" style:parent-style-name="colspec" style:name="id1-3-2-9-116-1-4">
      <style:table-column-properties/>
    </style:style>
    <text:list-style style:name="id1-3-2-9-116-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6-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6-1-5-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6-1-5-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6-1-5-9-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6-1-5-9-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6-1-5-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6-1-5-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6-1-5-1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6-1-5-13-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6-1-5-1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6-1-5-13-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9-118-1-1">
      <style:table-column-properties/>
    </style:style>
    <style:style style:family="table-column" style:parent-style-name="colspec" style:name="id1-3-2-9-118-1-2">
      <style:table-column-properties/>
    </style:style>
    <style:style style:family="table-column" style:parent-style-name="colspec" style:name="id1-3-2-9-118-1-3">
      <style:table-column-properties/>
    </style:style>
    <style:style style:family="table-column" style:parent-style-name="colspec" style:name="id1-3-2-9-118-1-4">
      <style:table-column-properties/>
    </style:style>
    <text:list-style style:name="id1-3-2-9-118-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8-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8-1-5-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8-1-5-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8-1-5-9-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8-1-5-9-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8-1-5-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8-1-5-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8-1-5-13-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8-1-5-1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8-1-5-13-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8-1-5-1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9-153-1-1">
      <style:table-column-properties/>
    </style:style>
    <style:style style:family="table-column" style:parent-style-name="colspec" style:name="id1-3-2-9-153-1-2">
      <style:table-column-properties/>
    </style:style>
    <style:style style:family="table-column" style:parent-style-name="colspec" style:name="id1-3-2-9-153-1-3">
      <style:table-column-properties/>
    </style:style>
    <style:style style:family="table-column" style:parent-style-name="colspec" style:name="id1-3-2-9-153-1-4">
      <style:table-column-properties/>
    </style:style>
    <style:style style:family="table-column" style:parent-style-name="colspec" style:name="id1-3-2-9-153-1-5">
      <style:table-column-properties/>
    </style:style>
  </office:automatic-styles>
  <office:body>
    <office:text>
      <text:p text:style-name="new_page_staatscourant"/>
      <text:p text:style-name="single-kop-titel">Subsidieregeling voorschoolse educati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2 juli 2024, kenmerk M2405-4005;</text:p>
            <text:p text:style-name="al"/>
            <text:p text:style-name="al">gelet op de artikelen 3, 4, 6 en 7 van de Subsidieverordening Rotterdam 2014;</text:p>
            <text:p text:style-name="al"/>
            <text:p text:style-name="al">overwegende, dat het wenselijk is een subsidieregeling vast te stellen voor het realiseren van voorschoolse educatie voor het verbeteren van de voorwaarden voor het met succes instromen in het basisonderwijs voor Rotterdamse peuters die nog niet tot een school kunnen worden toegelaten en voorschoolse educatie te realiseren die voldoet aan de Rotterdamse kwaliteitseisen ten behoeve van Rotterdamse peut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doelgroeppeuter: peuter voor wie het Centrum voor Jeugd en Gezin in de gemeente Rotterdam de indicatie Extra spelen en leren heeft afgegeven, dan wel de peuter voor wie de houder de indicatie Gelijke kansen heeft afgegeven;</text:p>
              </text:list-item>
              <text:list-item text:style-override="id1-3-2-2-1-3-2">
                <text:number>-</text:number>
                <text:p text:style-name="al">gratis uren: uren waarvoor de ouder aan de houder geen ouderbijdrage verschuldigd is voor deelname van de doelgroeppeuter aan het ve-programma peuteropvang of het ve-programma dagopvang;</text:p>
              </text:list-item>
              <text:list-item text:style-override="id1-3-2-2-1-3-3">
                <text:number>-</text:number>
                <text:p text:style-name="al">houder: degene aan wie een onderneming als bedoeld in de Handelsregisterwet 2007 toebehoort en die met die onderneming een kindercentrum exploiteert in de gemeente Rotterdam;</text:p>
              </text:list-item>
              <text:list-item text:style-override="id1-3-2-2-1-3-4">
                <text:number>-</text:number>
                <text:p text:style-name="al">indicatie Extra spelen en leren: door het Centrum voor Jeugd en Gezin Rijnmond in de gemeente Rotterdam afgegeven indicatie aan ouders voor peuters waarbij het Centrum voor Jeugd en Gezin heeft vastgesteld dat er een risico is op ontwikkelingsachterstand;</text:p>
              </text:list-item>
              <text:list-item text:style-override="id1-3-2-2-1-3-5">
                <text:number>-</text:number>
                <text:p text:style-name="al">indicatie Gelijke kansen: door de houder afgegeven indicatie aan ouders voor peuters in gezinnen die aantoonbaar gebruik maken van schuldhulpverlening of schuldsanering op grond van de Wet gemeentelijke schuldhulpverlening dan wel de Wet schuldsanering natuurlijke personen;</text:p>
              </text:list-item>
              <text:list-item text:style-override="id1-3-2-2-1-3-6">
                <text:number>-</text:number>
                <text:p text:style-name="al">kindercentrum: voorziening als bedoeld in artikel 1.1, eerste lid, van de Wet kinderopvang gevestigd in de gemeente Rotterdam en geregistreerd in het landelijk register kinderopvang;</text:p>
              </text:list-item>
              <text:list-item text:style-override="id1-3-2-2-1-3-7">
                <text:number>-</text:number>
                <text:p text:style-name="al">NPRZ-gebied: de gebieden Charlois, Feijenoord en IJsselmonde, bedoeld in artikel 1 van de Verordening op de wijkraden 2022, waar het Nationaal Programma Rotterdam Zuid wordt uitgevoerd;</text:p>
              </text:list-item>
              <text:list-item text:style-override="id1-3-2-2-1-3-8">
                <text:number>-</text:number>
                <text:p text:style-name="al">ouder: ouder of verzorger van de peuter;</text:p>
              </text:list-item>
              <text:list-item text:style-override="id1-3-2-2-1-3-9">
                <text:number>-</text:number>
                <text:p text:style-name="al">ouderbijdrage: bijdrage die de ouder aan de houder betaalt voor deelname van de peuter aan het ve-programma peuteropvang of het ve-programma dagopvang;</text:p>
              </text:list-item>
              <text:list-item text:style-override="id1-3-2-2-1-3-10">
                <text:number>-</text:number>
                <text:p text:style-name="al">peuter: kind woonachtig in de gemeente Rotterdam in de leeftijd vanaf twee jaar tot de leeftijd waarop het kind daadwerkelijk start op de basisschool;</text:p>
              </text:list-item>
              <text:list-item text:style-override="id1-3-2-2-1-3-11">
                <text:number>-</text:number>
                <text:p text:style-name="al">plusopvang: gespecialiseerde instelling voor kinderopvang als bedoeld in artikel 1, onderdeel c, van de Verordening tegemoetkoming kosten SMI-kinderopvang 2018;</text:p>
              </text:list-item>
              <text:list-item text:style-override="id1-3-2-2-1-3-12">
                <text:number>-</text:number>
                <text:p text:style-name="al">toezichthouder: toezichthouder als bedoeld in artikel 1.61, tweede lid, van de Wet kinderopvang;</text:p>
              </text:list-item>
              <text:list-item text:style-override="id1-3-2-2-1-3-13">
                <text:number>-</text:number>
                <text:p text:style-name="al">ve: voorschoolse educatie als bedoeld in artikel 1.1, eerste lid, van de Wet kinderopvang;</text:p>
              </text:list-item>
              <text:list-item text:style-override="id1-3-2-2-1-3-14">
                <text:number>-</text:number>
                <text:p text:style-name="al">e-programma peuteropvang: ve-programma van minimaal 960 uur verdeeld over maximaal 60 weken en gemiddeld 16 uur per week, inclusief de momenten voor brengen en halen, bij een openstelling van 40 weken per kalenderjaar;</text:p>
              </text:list-item>
              <text:list-item text:style-override="id1-3-2-2-1-3-15">
                <text:number>-</text:number>
                <text:p text:style-name="al"> ve-programma dagopvang: ve-programma van minimaal 960 uur verdeeld over maximaal 78 weken en gemiddeld 12 uur en 18 minuten per week bij een openstelling van 50 tot en met 52 weken per kalenderjaar;</text:p>
              </text:list-item>
              <text:list-item text:style-override="id1-3-2-2-1-3-16">
                <text:number>-</text:number>
                <text:p text:style-name="al">wachtlijst: lijst opgesteld door de houder van peuters die ingeschreven zijn voor plaatsing op een kindercentrum voor wie geen ve-programma peuteropvang of ve-programma dagopvang beschikbaar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kalenderjaar 2025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ve in een kindercentrum voor de volgende activiteiten:</text:p>
            <text:list text:style-name="id1-3-2-2-3-3">
              <text:list-item text:style-override="id1-3-2-2-3-3-1">
                <text:number>a.</text:number>
                <text:p text:style-name="al">het uitvoeren van een ve-programma peuteropvang, in een groep waarin ten minste twaalf en ten hoogste zestien peuters tegelijk aanwezig kunnen zijn;</text:p>
              </text:list-item>
              <text:list-item text:style-override="id1-3-2-2-3-3-2">
                <text:number>b.</text:number>
                <text:p text:style-name="al">het uitvoeren van een ve-programma peuteropvang, in een groep waarin ten hoogste acht peuters tegelijk aanwezig kunnen zijn;</text:p>
              </text:list-item>
              <text:list-item text:style-override="id1-3-2-2-3-3-3">
                <text:number>c.</text:number>
                <text:p text:style-name="al">het uitvoeren van activiteiten, die zijn gericht op het kunnen voldoen aan de Rotterdamse kwaliteitseisen voor het ve-programma peuteropvang, bedoeld in bijlage 1;</text:p>
              </text:list-item>
              <text:list-item text:style-override="id1-3-2-2-3-3-4">
                <text:number>d.</text:number>
                <text:p text:style-name="al">het uitvoeren van een ve-programma dagopvang;</text:p>
              </text:list-item>
              <text:list-item text:style-override="id1-3-2-2-3-3-5">
                <text:number>e.</text:number>
                <text:p text:style-name="al">het uitvoeren van activiteiten, die zijn gericht op het kunnen voldoen aan de Rotterdamse kwaliteitseisen voor het ve-programma dagopvang, bedoeld in bijlage 1;</text:p>
              </text:list-item>
              <text:list-item text:style-override="id1-3-2-2-3-3-6">
                <text:number>f.</text:number>
                <text:p text:style-name="al">de inzet van de pedagogisch beleidsmedewerker ve, bedoeld in artikel 2a van het Besluit basisvoorwaarden kwaliteit voorschoolse educatie en nader uitgewerkt in bijlage 1, onderdeel 8, behorend bij deze subsidieregeling;</text:p>
              </text:list-item>
              <text:list-item text:style-override="id1-3-2-2-3-3-7">
                <text:number>g.</text:number>
                <text:p text:style-name="al">het implementeren van ve in het kindercentrum waarvoor de houder voor het eerst subsidie aanvraag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 </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5, genoemd in artikel 4, eerste lid, aanhef en onderdeel a, va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de inzet van de pedagogisch beleidsmedewerker ve bedoeld in artikel 3, onderdeel f;</text:p>
                  </text:list-item>
                  <text:list-item text:style-override="id1-3-2-2-5-3-3-8">
                    <text:number>h.</text:number>
                    <text:p text:style-name="al">de kosten voor het implementeren van ve in het kindercentrum waarvoor de houder voor het eerst subsidie aanvraagt;</text:p>
                  </text:list-item>
                  <text:list-item text:style-override="id1-3-2-2-5-3-3-9">
                    <text:number>i.</text:number>
                    <text:p text:style-name="al">de gemaakte accountantskosten ten behoeve van de verantwoording van de op grond van deze regeling ontvangen subsidie.</text:p>
                  </text:list-item>
                </text:list>
              </text:list-item>
              <text:list-item text:style-override="id1-3-2-2-5-4">
                <text:number>3.</text:number>
                <text:p text:style-name="al">De kosten, genoem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101.190 per groep voor de kosten, bedoeld in artikel 5, tweede lid, onderdeel a, voor zover die activiteiten 16 uur per week worden uitgevoerd;</text:p>
                  </text:list-item>
                  <text:list-item text:style-override="id1-3-2-2-6-2-3-2">
                    <text:number>b.</text:number>
                    <text:p text:style-name="al">€ 625 per groep voor de onderhoudslasten, bedoeld in artikel 5, tweede lid, onderdeel b, als de locatie waar de groep is gehuisvest is opgenomen in de collectieve huurovereenkomst van de gemeente Rotterdam voor de schoolbesturen;</text:p>
                  </text:list-item>
                  <text:list-item text:style-override="id1-3-2-2-6-2-3-3">
                    <text:number>c.</text:number>
                    <text:p text:style-name="al">€ 2.500 per groep voor de kapitaal- en onderhoudslasten, bedoeld in artikel 5, tweede lid, onderdeel b, als de locatie waar de groep is gehuisvest niet is opgenomen in de collectieve huurovereenkomst van de gemeente Rotterdam voor de schoolbesturen;</text:p>
                  </text:list-item>
                  <text:list-item text:style-override="id1-3-2-2-6-2-3-4">
                    <text:number>d.</text:number>
                    <text:p text:style-name="al">€ 455 per peuter voor de kosten, bedoeld in artikel 5, tweede lid, onderdeel c;</text:p>
                  </text:list-item>
                  <text:list-item text:style-override="id1-3-2-2-6-2-3-5">
                    <text:number>e.</text:number>
                    <text:p text:style-name="al">het kostenverschil, bedoeld in artikel 5, tweede lid, onderdeel d;</text:p>
                  </text:list-item>
                  <text:list-item text:style-override="id1-3-2-2-6-2-3-6">
                    <text:number>f.</text:number>
                    <text:p text:style-name="al">de maximum uurprijs voor dagopvang voor 2025, genoemd in artikel 4, eerste lid, aanhef en onderdeel a, van het Besluit kinderopvangtoeslag, voor de kosten, bedoeld in artikel 5, tweede lid, onderdeel e;</text:p>
                  </text:list-item>
                  <text:list-item text:style-override="id1-3-2-2-6-2-3-7">
                    <text:number>g.</text:number>
                    <text:p text:style-name="al">€ 10.800 per groep voor de kosten, bedoeld in artikel 5, tweede lid, onderdelen f en g, bij de uitvoering van het ve-programma peuteropvang;</text:p>
                  </text:list-item>
                  <text:list-item text:style-override="id1-3-2-2-6-2-3-8">
                    <text:number>h.</text:number>
                    <text:p text:style-name="al">€ 910 per peuter voor de kosten, bedoeld in artikel 5, tweede lid, onderdelen f en g, bij de uitvoering van het ve-programma dagopvang, waarbij de volgende groepsstaffel wordt toegepast:</text:p>
                    <text:list text:style-name="id1-3-2-2-6-2-3-8-3">
                      <text:list-item text:style-override="id1-3-2-2-6-2-3-8-3-1">
                        <text:number>1°.</text:number>
                        <text:p text:style-name="al">€ 9.100 voor een groep met per week 5 tot en met 10 geplaatste peuters;</text:p>
                      </text:list-item>
                      <text:list-item text:style-override="id1-3-2-2-6-2-3-8-3-2">
                        <text:number>2°.</text:number>
                        <text:p text:style-name="al">€ 910 maal aantal peuters voor een groep met per week 11 tot en met 15 geplaatste peuters;</text:p>
                      </text:list-item>
                      <text:list-item text:style-override="id1-3-2-2-6-2-3-8-3-3">
                        <text:number>3°.</text:number>
                        <text:p text:style-name="al">€ 14.560 voor een groep met per week 16 of meer geplaatste peuters;</text:p>
                      </text:list-item>
                    </text:list>
                  </text:list-item>
                  <text:list-item text:style-override="id1-3-2-2-6-2-3-9">
                    <text:number>i.</text:number>
                    <text:p text:style-name="al">€ 5.000 per kindercentrum voor de kosten, bedoeld in artikel 5, tweede lid, onderdeel h;</text:p>
                  </text:list-item>
                  <text:list-item text:style-override="id1-3-2-2-6-2-3-10">
                    <text:number>j.</text:number>
                    <text:p text:style-name="al">€ 75.035 per groep voor de kosten, bedoeld in artikel 5, tweede lid, onderdelen a, f en g, voor zover die activiteiten 16 uur per week worden uitgevoerd in de groep als bedoeld in artikel 3, onderdeel b.</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j.</text:p>
              </text:list-item>
              <text:list-item text:style-override="id1-3-2-2-6-5">
                <text:number>4.</text:number>
                <text:p text:style-name="al">In aanvulling op het eerste lid, onderdelen a, b, c en g, kan de subsidie worden verhoogd naar rato van het aantal uitvoeringsuren per week als de activiteiten meer dan 16 uur per week worden uitgevoerd.</text:p>
              </text:list-item>
              <text:list-item text:style-override="id1-3-2-2-6-6">
                <text:number>5.</text:number>
                <text:p text:style-name="al">In aanvulling op het eerste lid, onderdeel b, kan de subsidie worden verhoogd naar rato van het aantal uitvoeringsuren per week als de activiteiten meer dan 12 uur maar minder dan 16 uur per week worden uitgevoerd.</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Voor subsidieverlening op grond van deze subsidieregeling geldt voor het kalenderjaar 2025 een subsidieplafond van € 49.000.000 onder voorbehoud dat voldoende middelen voor ve door de gemeenteraad op de begroting beschikbaar worden gesteld. Dit bedrag omvat mede de ouderbijdragen voor deelname aan het ve-programma peuteropvang.</text:p>
              </text:list-item>
              <text:list-item text:style-override="id1-3-2-2-7-3">
                <text:number>2.</text:number>
                <text:p text:style-name="al">Voor subsidieverlening op grond van deze subsidieregeling geldt voor het kalenderjaar 2025 een subsidieplafond van € 5.300.000 voor de bekostiging van gratis uren ve voor ouders van doelgroeppeuters met de indicatie Extra spelen en leren die wonen in NPRZ-gebied en een inkomen hebben tot 130% van het wettelijk sociaal minimum en gebruik maken van ve in NPRZ-gebied.</text:p>
              </text:list-item>
              <text:list-item text:style-override="id1-3-2-2-7-4">
                <text:number>3.</text:number>
                <text:p text:style-name="al">Het college kan tussentijds de hoogte van de subsidieplafonds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toepasselijke subsidieplafond is bereikt, in de volgende volgorde:</text:p>
                <text:list text:style-name="id1-3-2-2-8-2-3">
                  <text:list-item text:style-override="id1-3-2-2-8-2-3-1">
                    <text:number>a.</text:number>
                    <text:p text:style-name="al">bestaande groepen waarvoor houders in 2024 reeds subsidie voor ve ontvangen van het college;</text:p>
                  </text:list-item>
                  <text:list-item text:style-override="id1-3-2-2-8-2-3-2">
                    <text:number>b.</text:number>
                    <text:p text:style-name="al">bestaande groepen waarvoor houders in 2024 nog geen subsidie voor ve ontvangen van het college waarbij sprake is van een wachtlijst met doelgroeppeuters, waarbij het kindercentrum met de langste wachtlijst als eerste in aanmerking komt en daarna in aflopende volgorde van de lengte van de wachtlijst, de overige kindercentra;</text:p>
                  </text:list-item>
                  <text:list-item text:style-override="id1-3-2-2-8-2-3-3">
                    <text:number>c.</text:number>
                    <text:p text:style-name="al">nieuwe groepen waarvoor houders nog geen subsidie voor ve ontvangen van het college, waarbij sprake is van een wachtlijst met doelgroeppeuters, waarbij het kindercentrum met de langste wachtlijst als eerste in aanmerking komt en daarna in aflopende volgorde van de lengte van de wachtlijst, de overige kindercentra;</text:p>
                  </text:list-item>
                  <text:list-item text:style-override="id1-3-2-2-8-2-3-4">
                    <text:number>d.</text:number>
                    <text:p text:style-name="al">bestaande groepen waarvoor houders in 2024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zijn de gegevens, bedoeld in artikel 17, derde lid, op de peildatum 1 oktober 2024 bepalen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text:a xlink:href="http://www.rotterdam.nl/bestuur-organisatie/subsidies/" xlink:type="simple"><text:span text:style-name="nadrukondlijn">www.rotterdam.nl/bestuur-organisatie/subsidies/</text:span></text:a> ingediend door middel van de door het college ter beschikking gestelde digitale aanvraagformulieren. </text:p>
              </text:list-item>
              <text:list-item text:style-override="id1-3-2-2-9-3">
                <text:number>2.</text:number>
                <text:p text:style-name="al">Aanvragen kunnen worden ingediend tot en met 30 september 2024.</text:p>
              </text:list-item>
              <text:list-item text:style-override="id1-3-2-2-9-4">
                <text:number>3.</text:number>
                <text:p text:style-name="al">De aanvrager legt de aanvraagformulieren over welke volledig en naar waarheid zijn ingevuld en in ieder geval zijn voorzien van de volgende gegevens:</text:p>
                <text:list text:style-name="id1-3-2-2-9-4-3">
                  <text:list-item text:style-override="id1-3-2-2-9-4-3-1">
                    <text:number>a.</text:number>
                    <text:p text:style-name="al">een specificatie van de urenstructuur, die de houder hanteert voor de uitvoering van het ve-programma peuteropvang of het ve-programma dagopvang voor het kindercentrum waarvoor de houder voor het eerst subsidie aanvraagt;</text:p>
                  </text:list-item>
                  <text:list-item text:style-override="id1-3-2-2-9-4-3-2">
                    <text:number>b.</text:number>
                    <text:p text:style-name="al">een plan met kostenopgave voor implementatie van ve en van een observatiesysteem voor het kindercentrum waarvoor de houder voor het eerst subsidie aanvraagt;</text:p>
                  </text:list-item>
                  <text:list-item text:style-override="id1-3-2-2-9-4-3-3">
                    <text:number>c.</text:number>
                    <text:p text:style-name="al">het pedagogisch beleidsplan voor het kindercentrum waarvoor de houder voor het eerst subsidie aanvraagt;</text:p>
                  </text:list-item>
                  <text:list-item text:style-override="id1-3-2-2-9-4-3-4">
                    <text:number>d.</text:number>
                    <text:p text:style-name="al">een specificatie van de wijze waarop de houder aanzet tot kwaliteitsontwikkeling.</text:p>
                  </text:list-item>
                </text:list>
              </text:list-item>
              <text:list-item text:style-override="id1-3-2-2-9-5">
                <text:number>4.</text:number>
                <text:p text:style-name="al">De mogelijkheid tot het indienen van subsidieaanvragen kan opnieuw worden geboden als na afhandeling van alle subsidieaanvragen die zijn ingediend tot en met 30 september 2024, inclusief de aanvragen die op grond van een gemotiveerd verzoek tot uitstel van de indieningstermijn na deze datum zijn ingediend, het toepasselijke subsidieplafond nog niet is bereikt.</text:p>
              </text:list-item>
              <text:list-item text:style-override="id1-3-2-2-9-6">
                <text:number>5.</text:number>
                <text:p text:style-name="al">De hernieuwde openstelling voor het indienen van subsidieaanvragen wordt bekend gemaakt op www.overheid.nl.</text:p>
              </text:list-item>
              <text:list-item text:style-override="id1-3-2-2-9-7">
                <text:number>6.</text:number>
                <text:p text:style-name="al">Indien het college opnieuw de mogelijkheid biedt tot het indienen van een subsidieaanvraag, kunnen subsidieaanvragen worden ingediend in de periode van 1 januari 2025 tot en met 31 mei 2025.</text:p>
              </text:list-item>
              <text:list-item text:style-override="id1-3-2-2-9-8">
                <text:number>7.</text:number>
                <text:p text:style-name="al">De subsidieverlening voor deze subsidieaanvragen heeft betrekking op de periode van 1 augustus 2025 tot en met 31 december 2025.</text:p>
              </text:list-item>
              <text:list-item text:style-override="id1-3-2-2-9-9">
                <text:number>8.</text:number>
                <text:p text:style-name="al">De verdeling van de subsidie geschiedt op basis van de volgorde, bedoeld in artikel 8, totdat het toepasselijke subsidieplafond is bereikt.</text:p>
              </text:list-item>
            </text:list>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
                <text:number>1.</text:number>
                <text:p text:style-name="al">Subsidieverlening kan worden geweigerd indien een groep bij aanvraag van de subsidie gemiddeld per week op locatieniveau minder dan vijf peuters telt.</text:p>
              </text:list-item>
              <text:list-item text:style-override="id1-3-2-2-10-3">
                <text:number>2.</text:number>
                <text:p text:style-name="al">Subsidieverlening kan worden geweigerd indien de subsidieaanvraag betrekking heeft op een kindercentrum waarvoor voor het eerst subsidie voor ve wordt aangevraagd en waarbij op het moment van de subsidieaanvraag voor het kalenderjaar 2025 sprake is van een formeel herstellend dan wel formeel bestraffend handhavingstraject als bedoeld in de Nalevingstrategie kwaliteit kinderopvang gemeente Rotterdam 2021 in verband met geconstateerde overtredingen van de Wet kinderopvang op het domein Pedagogisch klimaat dan wel het domein Personeel en groepen.</text:p>
              </text:list-item>
              <text:list-item text:style-override="id1-3-2-2-10-4">
                <text:number>3.</text:number>
                <text:p text:style-name="al">Subsidieverlening kan worden geweigerd indien de subsidieaanvraag betrekking heeft op een kindercentrum waaraan voor het kalenderjaar 2024 subsidie voor ve is verleend en waarbij op het moment van de subsidieaanvraag voor het kalenderjaar 2025 sprake is van een formeel herstellend dan wel formeel bestraffend handhavingstraject met gebruikmaking van de handhavingsmiddelen last onder dwangsom, last onder bestuursdwang, exploitatieverbod, dan wel oplegging van een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list-item>
              <text:list-item text:style-override="id1-3-2-2-10-5">
                <text:number>4.</text:number>
                <text:p text:style-name="al">Voordat het college subsidieverlening op basis van het tweede of derde lid weigert, stelt het de houder in de gelegenheid aan te tonen welke inspanningen worden verricht tot herstel van de geconstateerde overtredingen.</text:p>
              </text:list-item>
              <text:list-item text:style-override="id1-3-2-2-10-6">
                <text:number>5.</text:number>
                <text:p text:style-name="al">Als de subsidieverlening is geweigerd op basis van het tweede dan wel derde lid en de toezichthouder oordeelt dat de geconstateerde overtredingen volledig zijn hersteld dan kan de subsidieaanvrager bij hernieuwde openstelling als bedoeld in artikel 9, vierde lid, een nieuwe subsidieaanvraag indienen.</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houder van een kindercentrum voldoet aan de eisen gesteld bij of krachtens:</text:p>
                <text:list text:style-name="id1-3-2-2-11-2-3">
                  <text:list-item text:style-override="id1-3-2-2-11-2-3-1">
                    <text:number>a.</text:number>
                    <text:p text:style-name="al">de Wet kinderopvang;</text:p>
                  </text:list-item>
                  <text:list-item text:style-override="id1-3-2-2-11-2-3-2">
                    <text:number>b.</text:number>
                    <text:p text:style-name="al">de Wet innovatie en kwaliteit kinderopvang;</text:p>
                  </text:list-item>
                  <text:list-item text:style-override="id1-3-2-2-11-2-3-3">
                    <text:number>c.</text:number>
                    <text:p text:style-name="al">de Wet harmonisatie kinderopvang en peuterspeelzaalwerk;</text:p>
                  </text:list-item>
                  <text:list-item text:style-override="id1-3-2-2-11-2-3-4">
                    <text:number>d.</text:number>
                    <text:p text:style-name="al">de Wet op het primair onderwijs;</text:p>
                  </text:list-item>
                  <text:list-item text:style-override="id1-3-2-2-11-2-3-5">
                    <text:number>e.</text:number>
                    <text:p text:style-name="al">het Besluit basisvoorwaarden kwaliteit voorschoolse educatie.</text:p>
                  </text:list-item>
                </text:list>
              </text:list-item>
              <text:list-item text:style-override="id1-3-2-2-11-3">
                <text:number>2.</text:number>
                <text:p text:style-name="al">De ve voldoet aan de Rotterdamse kwaliteitseisen zoals opgenomen in bijlage 1 van deze subsidieregeling.</text:p>
              </text:list-item>
              <text:list-item text:style-override="id1-3-2-2-11-4">
                <text:number>3.</text:number>
                <text:p text:style-name="al">De houder verleent medewerking aan onderzoek naar de uitvoering van de Rotterdamse kwaliteitseisen, dat wordt uitgevoerd door de toezichthouder in samenspraak met de houder en met de gemeentelijke contactpersoon voor ve van de houder.</text:p>
              </text:list-item>
              <text:list-item text:style-override="id1-3-2-2-11-5">
                <text:number>4.</text:number>
                <text:p text:style-name="al">De houder biedt aan peuters het ve-programma peuteropvang of het ve-programma dagopvang aan.</text:p>
              </text:list-item>
              <text:list-item text:style-override="id1-3-2-2-11-6">
                <text:number>5.</text:number>
                <text:p text:style-name="al">De houder stelt de peuter die de leeftijd van vier jaar heeft bereikt in de gelegenheid deel te blijven nemen aan ve tot het moment waarop het kind daadwerkelijk start op de basisschool.</text:p>
              </text:list-item>
              <text:list-item text:style-override="id1-3-2-2-11-7">
                <text:number>6.</text:number>
                <text:p text:style-name="al">De houder van plusopvang verzoekt het Centrum voor Jeugd en Gezin een kind dat gebruik maakt van de plusopvang te registreren met de indicatie Extra spelen en leren als het kind nog niet over deze indicatie beschikt. </text:p>
              </text:list-item>
              <text:list-item text:style-override="id1-3-2-2-11-8">
                <text:number>7.</text:number>
                <text:p text:style-name="al">De houder bepaalt de volgorde van plaatsing van peuters op de ve-groep en heeft daarbij een inspanningsverplichting om doelgroeppeuters met voorrang te plaatsen.</text:p>
              </text:list-item>
              <text:list-item text:style-override="id1-3-2-2-11-9">
                <text:number>8.</text:number>
                <text:p text:style-name="al">Bij crisisplaatsing kan van deze voorrangsregel worden afgeweken.</text:p>
              </text:list-item>
            </text:list>
          </text:section>
          <text:section text:name="artikel_id1-3-2-2-12" text:style-name="artikel">
            <text:p text:style-name="artikel_kop_titel"><text:span text:style-name="artikel_kop_label">Artikel</text:span> <text:span text:style-name="artikel_kop_nr">12</text:span> Aanvullende verplichtingen voor de uitvoering van het ve-programma</text:p>
            <text:p text:style-name="al">Voor de uitvoering van de ve-programma’s gelden de volgende aanvullende verplichtingen:</text:p>
            <text:list text:style-name="id1-3-2-2-12-3">
              <text:list-item text:style-override="id1-3-2-2-12-3-1">
                <text:number>a.</text:number>
                <text:p text:style-name="al">het ve-programma peuteropvang en het ve-programma dagopvang worden uitgevoerd in dagdelen, waarbij een dagdeel ten minste drie uur omvat;</text:p>
              </text:list-item>
              <text:list-item text:style-override="id1-3-2-2-12-3-2">
                <text:number>b.</text:number>
                <text:p text:style-name="al">in het ve-programma peuteropvang zijn in een dagdeel van drie uur inbegrepen 15 minuten voor het moment van brengen en 15 minuten voor het moment van halen;</text:p>
              </text:list-item>
              <text:list-item text:style-override="id1-3-2-2-12-3-3">
                <text:number>c.</text:number>
                <text:p text:style-name="al">het ve-programma peuteropvang dan wel het ve-programma dagopvang worden gedurende maximaal zes uur per dag aan een peuter aangeboden, waarbij de opvanguren zonder educatief kenmerk niet tot het ve-programma worden gerekend;</text:p>
              </text:list-item>
              <text:list-item text:style-override="id1-3-2-2-12-3-4">
                <text:number>d.</text:number>
                <text:p text:style-name="al">het ve-programma peuteropvang dan wel het ve-programma dagopvang dat wordt aangeboden aan de niet-doelgroeppeuter wordt verdeeld over minimaal twee dagdelen per week die zijn verdeeld over minimaal twee dagen per week;</text:p>
              </text:list-item>
              <text:list-item text:style-override="id1-3-2-2-12-3-5">
                <text:number>e.</text:number>
                <text:p text:style-name="al">het ve-programma peuteropvang dan wel het ve-programma dagopvang dat wordt aangeboden aan de doelgroeppeuter in de leeftijdsperiode vanaf twee jaar tot tweeëneenhalf jaar wordt verdeeld over minimaal twee dagdelen per week die zijn verdeeld over minimaal twee dagen per week;</text:p>
              </text:list-item>
              <text:list-item text:style-override="id1-3-2-2-12-3-6">
                <text:number>f.</text:number>
                <text:p text:style-name="al">het ve-programma dagopvang dat wordt aangeboden aan de doelgroeppeuter in de leeftijdsperiode vanaf tweeëneenhalf jaar tot het moment dat de doelgroeppeuter start op de basisschool wordt verdeeld over minimaal drie dagen per week;</text:p>
              </text:list-item>
              <text:list-item text:style-override="id1-3-2-2-12-3-7">
                <text:number>g.</text:number>
                <text:p text:style-name="al">in afwijking van onderdeel f kan het ve-programma dagopvang van ten minste 12 uur per week aan de doelgroeppeuter worden aangeboden verdeeld over twee dagen per week als de ouder van de doelgroeppeuter niet meer dan twee dagen per week opvang kan of wil afnemen.</text:p>
              </text:list-item>
            </text:list>
          </text:section>
          <text:section text:name="artikel_id1-3-2-2-13" text:style-name="artikel">
            <text:p text:style-name="artikel_kop_titel"><text:span text:style-name="artikel_kop_label">Artikel</text:span> <text:span text:style-name="artikel_kop_nr">13</text:span> Urenstructuur ve-programma peuteropvang</text:p>
            <text:p text:style-name="al">De houder biedt het ve-programma peuteropvang aan met een zodanige urenstructuur per week dat:</text:p>
            <text:list text:style-name="id1-3-2-2-13-3">
              <text:list-item text:style-override="id1-3-2-2-13-3-1">
                <text:number>a.</text:number>
                <text:p text:style-name="al">de niet-doelgroeppeuter gemiddeld 8 uur per week kan deelnemen aan het ve-programma peuteropvang tot een totaal van minimaal 120 uur en maximaal 160 uur verdeeld over 20 weken in de leeftijdsperiode vanaf twee jaar tot tweeëneenhalf jaar en aansluitend 480 uur verdeeld over 60 weken in de leeftijdsperiode vanaf tweeëneenhalf jaar tot het moment dat de niet-doelgroeppeuter start op de basisschool;</text:p>
              </text:list-item>
              <text:list-item text:style-override="id1-3-2-2-13-3-2">
                <text:number>b.</text:number>
                <text:p text:style-name="al">de doelgroeppeuter gemiddeld 8 uur per week kan deelnemen aan het ve-programma peuteropvang tot een totaal van minimaal 120 uur en maximaal 160 uur verdeeld over 20 weken in de leeftijdsperiode vanaf twee jaar tot tweeëneenhalf jaar en aansluitend gemiddeld 16 uur per week 960 uur verdeeld over 60 weken in de leeftijdsperiode vanaf tweeëneenhalf jaar tot het moment dat de doelgroeppeuter start op de basisschool;</text:p>
              </text:list-item>
              <text:list-item text:style-override="id1-3-2-2-13-3-3">
                <text:number>c.</text:number>
                <text:p text:style-name="al">de uitbreiding van het ve-programma peuteropvang van gemiddeld 8 uur naar 16 uur per week, bedoeld in onderdeel b, kan worden gestart voordat de doelgroeppeuter de leeftijd van tweeëneenhalf jaar heeft bereikt als de doelgroeppeuter naar het oordeel van de houder daartoe in staat is.</text:p>
              </text:list-item>
            </text:list>
          </text:section>
          <text:section text:name="artikel_id1-3-2-2-14" text:style-name="artikel">
            <text:p text:style-name="artikel_kop_titel"><text:span text:style-name="artikel_kop_label">Artikel</text:span> <text:span text:style-name="artikel_kop_nr">14</text:span> Urenstructuur ve-programma dagopvang</text:p>
            <text:p text:style-name="al">De houder biedt het ve-programma dagopvang aan met een zodanige urenstructuur per week dat:</text:p>
            <text:list text:style-name="id1-3-2-2-14-3">
              <text:list-item text:style-override="id1-3-2-2-14-3-1">
                <text:number>a.</text:number>
                <text:p text:style-name="al">de niet-doelgroeppeuter gemiddeld 6 uur en 9 minuten per week kan deelnemen aan het ve-programma dagopvang tot een totaal van minimaal 120 uur en maximaal 160 uur verdeeld over 26 weken in de leeftijdsperiode vanaf twee jaar tot tweeëneenhalf jaar en aansluitend 480 uur verdeeld over 78 weken in de leeftijdsperiode vanaf tweeëneenhalf jaar tot het moment dat de niet-doelgroeppeuter start op de basisschool;</text:p>
              </text:list-item>
              <text:list-item text:style-override="id1-3-2-2-14-3-2">
                <text:number>b.</text:number>
                <text:p text:style-name="al">de doelgroeppeuter gemiddeld 6 uur en 9 minuten per week kan deelnemen aan het ve-programma dagopvang tot een totaal van minimaal 120 uur en maximaal 160 uur verdeeld over 26 weken in de leeftijdsperiode vanaf twee jaar tot tweeëneenhalf jaar en aansluitend gemiddeld 12 uur en 18 minuten per week 960 uur verdeeld over 78 weken in de leeftijdsperiode vanaf tweeëneenhalf jaar tot het moment dat de doelgroeppeuter start op de basisschool;</text:p>
              </text:list-item>
              <text:list-item text:style-override="id1-3-2-2-14-3-3">
                <text:number>c.</text:number>
                <text:p text:style-name="al">de uitbreiding van het ve-programma dagopvang van gemiddeld 6 uur en 9 minuten naar 12 uur en 18 minuten per week, bedoeld in onderdeel b, kan worden gestart voordat de doelgroeppeuter de leeftijd van tweeëneenhalf jaar heeft bereikt als de doelgroeppeuter naar het oordeel van de houder daartoe in staat is. </text:p>
              </text:list-item>
            </text:list>
          </text:section>
          <text:section text:name="artikel_id1-3-2-2-15" text:style-name="artikel">
            <text:p text:style-name="artikel_kop_titel"><text:span text:style-name="artikel_kop_label">Artikel</text:span> <text:span text:style-name="artikel_kop_nr">15</text:span> Ouderbijdrage</text:p>
            <text:list text:style-name="id1-3-2-2-15-2">
              <text:list-item text:style-override="id1-3-2-2-15-2">
                <text:number>1.</text:number>
                <text:p text:style-name="al">De houder brengt voor deelname van de peuter aan het ve-programma peuteropvang dan wel aan het ve-programma dagopvang een ouderbijdrage in rekening bij de ouder.</text:p>
              </text:list-item>
              <text:list-item text:style-override="id1-3-2-2-15-3">
                <text:number>2.</text:number>
                <text:p text:style-name="al">De houder brengt voor deelname van de doelgroeppeuter met de indicatie Extra spelen en leren na de uitbreiding van het ve-programma peuteropvang, bedoeld in artikel 13, onderdelen b en c, dan wel de uitbreiding van het ve-programma dagopvang, bedoeld in artikel 14, onderdelen b en c, een ouderbijdrage in rekening bij de ouder van 50% van het totale aantal uren, waarbij de overige 50% van het totale aantal uren voor de ouder gratis is. De ouder komt alleen in aanmerking voor 50% gratis uren als de doelgroeppeuter met indicatie Extra spelen en leren deelneemt aan een ve-programma dat is gericht op een omvang van ten minste 720 uur.</text:p>
              </text:list-item>
              <text:list-item text:style-override="id1-3-2-2-15-4">
                <text:number>3.</text:number>
                <text:p text:style-name="al">De houder geeft de indicatie Gelijke kansen af voor de peuter van wie de ouder aantoonbaar gebruik maakt van schuldhulpverlening of schuldsanering op grond van de Wet gemeentelijke schuldhulpverlening dan wel de Wet schuldsanering natuurlijke personen volgens de procedure, bedoeld in bijlage 2 van deze subsidieregeling.</text:p>
              </text:list-item>
              <text:list-item text:style-override="id1-3-2-2-15-5">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5-6">
                <text:number>5.</text:number>
                <text:p text:style-name="al">De houder brengt geen ouderbijdrage in rekening voor de deelname van de doelgroeppeuter met de indicatie Extra spelen en leren aan het ve-programma peuteropvang, bedoeld in artikel 13, onderdelen b en c, dan wel het ve-programma dagopvang, bedoeld in artikel 14, onderdelen b en c, als aan de volgende eisen wordt voldaan:</text:p>
                <text:list text:style-name="id1-3-2-2-15-6-3">
                  <text:list-item text:style-override="id1-3-2-2-15-6-3-1">
                    <text:number>a.</text:number>
                    <text:p text:style-name="al">het ve-programma wordt uitgevoerd met subsidie van het college in een kindercentrum gevestigd in NPRZ-gebied;</text:p>
                  </text:list-item>
                  <text:list-item text:style-override="id1-3-2-2-15-6-3-2">
                    <text:number>b.</text:number>
                    <text:p text:style-name="al">de doelgroeppeuter en de ouder zijn woonachtig in NPRZ-gebied; en</text:p>
                  </text:list-item>
                  <text:list-item text:style-override="id1-3-2-2-15-6-3-3">
                    <text:number>c.</text:number>
                    <text:p text:style-name="al">de ouder heeft een inkomen lager dan 130% van het wettelijk sociaal minimum.</text:p>
                  </text:list-item>
                </text:list>
              </text:list-item>
              <text:list-item text:style-override="id1-3-2-2-15-7">
                <text:number>6.</text:number>
                <text:p text:style-name="al">De houder volgt bij de bepaling van de hoogte van het inkomen tot 130% van het wettelijk sociaal minimum de procedure, bedoeld in bijlage 3 van deze subsidieregeling.</text:p>
              </text:list-item>
              <text:list-item text:style-override="id1-3-2-2-15-8">
                <text:number>7.</text:number>
                <text:p text:style-name="al">De houder kan de gratis uren bedoeld in het tweede lid alleen aan de ouder aanbieden als de ouderbijdrage bedoeld in het eerste lid door de houder bij de ouder in rekening is gebracht.</text:p>
              </text:list-item>
              <text:list-item text:style-override="id1-3-2-2-15-9">
                <text:number>8.</text:number>
                <text:p text:style-name="al">De houder komt uitsluitend in aanmerking voor de subsidie voor gratis uren als bedoeld in het tweede lid als de ouderbijdrage bedoeld in het eerste lid door de houder bij de ouder in rekening is gebracht.</text:p>
              </text:list-item>
              <text:list-item text:style-override="id1-3-2-2-15-10">
                <text:number>9.</text:number>
                <text:p text:style-name="al">De houder volgt bij de bepaling van de ouderbijdrage de procedure, bedoeld in bijlage 3 van deze subsidieregeling, waarbij:</text:p>
                <text:list text:style-name="id1-3-2-2-15-10-3">
                  <text:list-item text:style-override="id1-3-2-2-15-10-3-1">
                    <text:number>a.</text:number>
                    <text:p text:style-name="al">de ouder met recht op kinderopvangtoeslag aan de houder het maximum uurtarief van de kinderdagopvang betaalt;</text:p>
                  </text:list-item>
                  <text:list-item text:style-override="id1-3-2-2-15-10-3-2">
                    <text:number>b.</text:number>
                    <text:p text:style-name="al">de ouder zonder recht op kinderopvangtoeslag aan de houder een inkomensafhankelijke ouderbijdrage betaalt;</text:p>
                  </text:list-item>
                  <text:list-item text:style-override="id1-3-2-2-15-10-3-3">
                    <text:number>c.</text:number>
                    <text:p text:style-name="al">de hoogte van de inkomensafhankelijke ouderbijdrage per uur wordt vastgesteld door de houder op basis van de tabel ouderbijdragen voor ouders zonder recht op kinderopvangtoeslag, bedoeld in bijlage 4 van deze subsidieregeling.</text:p>
                  </text:list-item>
                </text:list>
              </text:list-item>
              <text:list-item text:style-override="id1-3-2-2-15-11">
                <text:number>10.</text:number>
                <text:p text:style-name="al">Als naar het oordeel van de houder de situatie van de ouder dit rechtvaardigt, kan de houder afwijken van de procedure voor de vaststelling van de ouderbijdrage.</text:p>
              </text:list-item>
              <text:list-item text:style-override="id1-3-2-2-15-12">
                <text:number>11.</text:number>
                <text:p text:style-name="al">De houder beschikt over een vastgestelde procedure voor de beoordeling van het afwijken van de procedure voor de vaststelling van de ouderbijdrage.</text:p>
              </text:list-item>
              <text:list-item text:style-override="id1-3-2-2-15-13">
                <text:number>12.</text:number>
                <text:p text:style-name="al">Als de afwijkingen van de procedure leiden tot een afwijking van meer dan tien procent van de gefactureerde omzet van de gesubsidieerde uren dan meldt de houder dit direct aan het college.</text:p>
              </text:list-item>
              <text:list-item text:style-override="id1-3-2-2-15-14">
                <text:number>13.</text:number>
                <text:p text:style-name="al">De door de houder gehanteerde en vastgestelde incassoprocedure is ten minste:</text:p>
                <text:list text:style-name="id1-3-2-2-15-14-3">
                  <text:list-item text:style-override="id1-3-2-2-15-14-3-1">
                    <text:number>a.</text:number>
                    <text:p text:style-name="al">schriftelijk vastgelegd;</text:p>
                  </text:list-item>
                  <text:list-item text:style-override="id1-3-2-2-15-14-3-2">
                    <text:number>b.</text:number>
                    <text:p text:style-name="al">openbaar;</text:p>
                  </text:list-item>
                  <text:list-item text:style-override="id1-3-2-2-15-14-3-3">
                    <text:number>c.</text:number>
                    <text:p text:style-name="al">voorzien van duidelijke termijnen.</text:p>
                  </text:list-item>
                </text:list>
              </text:list-item>
            </text:list>
          </text:section>
          <text:section text:name="artikel_id1-3-2-2-16" text:style-name="artikel">
            <text:p text:style-name="artikel_kop_titel"><text:span text:style-name="artikel_kop_label">Artikel</text:span> <text:span text:style-name="artikel_kop_nr">16</text:span> Implementatieperiode</text:p>
            <text:p text:style-name="al">De houder die voor het eerst subsidie aanvraagt voor ve en die nog niet kan voldoen aan één of meer subsidieverplichtingen:</text:p>
            <text:list text:style-name="id1-3-2-2-16-3">
              <text:list-item text:style-override="id1-3-2-2-16-3-1">
                <text:number>a.</text:number>
                <text:p text:style-name="al">wordt door het college in de gelegenheid gesteld om gedurende een implementatieperiode van maximaal één jaar alsnog te voldoen aan deze subsidieverplichtingen;</text:p>
              </text:list-item>
              <text:list-item text:style-override="id1-3-2-2-16-3-2">
                <text:number>b.</text:number>
                <text:p text:style-name="al">maakt hierover afspraken met het college voorafgaand aan de subsidieverlening;</text:p>
              </text:list-item>
              <text:list-item text:style-override="id1-3-2-2-16-3-3">
                <text:number>c.</text:number>
                <text:p text:style-name="al">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7" text:style-name="artikel">
            <text:p text:style-name="artikel_kop_titel"><text:span text:style-name="artikel_kop_label">Artikel</text:span> <text:span text:style-name="artikel_kop_nr">17</text:span> Tussenrapportages</text:p>
            <text:list text:style-name="id1-3-2-2-17-2">
              <text:list-item text:style-override="id1-3-2-2-17-2">
                <text:number>1.</text:number>
                <text:p text:style-name="al">Gedurende de subsidieperiode verstrekt de houder aan het college tweemaal een rapportage waarin de prognoses door de houder gedaan bij de subsidieaanvraag worden afgezet tegen de werkelijke realisatie.</text:p>
              </text:list-item>
              <text:list-item text:style-override="id1-3-2-2-17-3">
                <text:number>2.</text:number>
                <text:p text:style-name="al">De houder verstrekt aan het college uiterlijk 18 april 2025 en 17 oktober 2025 een rapportage die betrekking heeft op de realisatie in respectievelijk:</text:p>
                <text:list text:style-name="id1-3-2-2-17-3-3">
                  <text:list-item text:style-override="id1-3-2-2-17-3-3-1">
                    <text:number>a.</text:number>
                    <text:p text:style-name="al">de week van 31 maart tot en met 4 april 2025;</text:p>
                  </text:list-item>
                  <text:list-item text:style-override="id1-3-2-2-17-3-3-2">
                    <text:number>b.</text:number>
                    <text:p text:style-name="al">de week van 29 september tot en met 3 oktober 2025.</text:p>
                  </text:list-item>
                </text:list>
              </text:list-item>
              <text:list-item text:style-override="id1-3-2-2-17-4">
                <text:number>3.</text:number>
                <text:p text:style-name="al">Daarnaast verstrekt de houder gedurende de subsidieperiode aan het college maandelijks via het webportaal van Roseman Labs een rapportage ten behoeve van het monitoren van het bereik van ve en de wachtlijst voor ve in Rotterdam.</text:p>
              </text:list-item>
              <text:list-item text:style-override="id1-3-2-2-17-5">
                <text:number>4.</text:number>
                <text:p text:style-name="al">Voor de rapportages ontvangt de houder door het college vastgestelde rapportageformulieren.</text:p>
              </text:list-item>
            </text:list>
          </text:section>
          <text:section text:name="artikel_id1-3-2-2-18" text:style-name="artikel">
            <text:p text:style-name="artikel_kop_titel"><text:span text:style-name="artikel_kop_label">Artikel</text:span> <text:span text:style-name="artikel_kop_nr">18</text:span> Verzoek tot vaststelling van de subsidie</text:p>
            <text:list text:style-name="id1-3-2-2-18-2">
              <text:list-item text:style-override="id1-3-2-2-18-2">
                <text:number>1.</text:number>
                <text:p text:style-name="al">Het verzoek tot vaststelling van de subsidie over het kalenderjaar 2025 wordt door de houder uiterlijk op 31 maart 2026 digitaal ingediend via het webportaal van de gemeente Rotterdam met daarvoor door het college vastgestelde formulieren.</text:p>
              </text:list-item>
              <text:list-item text:style-override="id1-3-2-2-18-3">
                <text:number>2.</text:number>
                <text:p text:style-name="al">Voor de vaststelling van de subsidie verstrekt de houder aan het college:</text:p>
                <text:list text:style-name="id1-3-2-2-18-3-3">
                  <text:list-item text:style-override="id1-3-2-2-18-3-3-1">
                    <text:number>a.</text:number>
                    <text:p text:style-name="al">een volledig ingevuld PDF-formulier ‘Verantwoording subsidie ve 2025 kwaliteit’;</text:p>
                  </text:list-item>
                  <text:list-item text:style-override="id1-3-2-2-18-3-3-2">
                    <text:number>b.</text:number>
                    <text:p text:style-name="al">een volledig ingevuld Excel-formulier ‘Verantwoording subsidie ve 2025’ in Excel-format;</text:p>
                  </text:list-item>
                  <text:list-item text:style-override="id1-3-2-2-18-3-3-3">
                    <text:number>c.</text:number>
                    <text:p text:style-name="al">een volledig ingevuld Excel-formulier ‘Verantwoording OGW ve 2025’ per locatie in Excel-format, dan wel een rapportage per locatie over de resultaten van opbrengst gericht werken uit BOSOS dan wel KIJK!;</text:p>
                  </text:list-item>
                  <text:list-item text:style-override="id1-3-2-2-18-3-3-4">
                    <text:number>d.</text:number>
                    <text:p text:style-name="al">indien van toepassing, een overzicht met een onderbouwing van de werkelijke kosten van de implementatie van ve in het kindercentrum waarvoor de houder voor het eerst subsidie aanvraagt.</text:p>
                  </text:list-item>
                </text:list>
              </text:list-item>
            </text:list>
          </text:section>
          <text:section text:name="artikel_id1-3-2-2-19" text:style-name="artikel">
            <text:p text:style-name="artikel_kop_titel"><text:span text:style-name="artikel_kop_label">Artikel</text:span> <text:span text:style-name="artikel_kop_nr">19</text:span> Verzoek tot vaststelling van subsidies vanaf € 25.000 tot € 50.000</text:p>
            <text:p text:style-name="al">Bij een verleende subsidie vanaf € 25.000 tot € 50.000 verstrekt de houder aan het college aanvullend 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section>
          <text:section text:name="artikel_id1-3-2-2-20" text:style-name="artikel">
            <text:p text:style-name="artikel_kop_titel"><text:span text:style-name="artikel_kop_label">Artikel</text:span> <text:span text:style-name="artikel_kop_nr">20</text:span> Verzoek tot vaststelling van subsidies vanaf € 50.000 tot € 200.000</text:p>
            <text:p text:style-name="al">Bij een verleende subsidie vanaf € 50.000 tot € 200.000 verstrekt de houder aan het college aanvullend:</text:p>
            <text:list text:style-name="id1-3-2-2-20-3">
              <text:list-item text:style-override="id1-3-2-2-20-3-1">
                <text:number>a.</text:number>
                <text:p text:style-name="al">een assurance-rapport van een onafhankelijke accountant met beperkte mate van zekerheid aangaande de gerealiseerde prestaties zoals vermeld in het Excel-formulier ‘Verantwoording subsidie ve 2025’;</text:p>
              </text:list-item>
              <text:list-item text:style-override="id1-3-2-2-20-3-2">
                <text:number>b.</text:number>
                <text:p text:style-name="al">het volledig ingevulde Excel-formulier ‘Verantwoording subsidie ve 2025’ gewaarmerkt door een onafhankelijke accountant;</text:p>
              </text:list-item>
              <text:list-item text:style-override="id1-3-2-2-20-3-3">
                <text:number>c.</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
          </text:section>
          <text:section text:name="artikel_id1-3-2-2-21" text:style-name="artikel">
            <text:p text:style-name="artikel_kop_titel"><text:span text:style-name="artikel_kop_label">Artikel</text:span> <text:span text:style-name="artikel_kop_nr">21</text:span> Verzoek tot vaststelling van subsidies vanaf € 200.000</text:p>
            <text:p text:style-name="al">Bij een verleende subsidie vanaf € 200.000 verstrekt de houder aan het college aanvullend:</text:p>
            <text:list text:style-name="id1-3-2-2-21-3">
              <text:list-item text:style-override="id1-3-2-2-21-3-1">
                <text:number>a.</text:number>
                <text:p text:style-name="al">een assurance-rapport van een onafhankelijke accountant met redelijke mate van zekerheid aangaande de gerealiseerde prestaties zoals vermeld in het Excel-formulier ‘Verantwoording subsidie ve 2025’;</text:p>
              </text:list-item>
              <text:list-item text:style-override="id1-3-2-2-21-3-2">
                <text:number>b.</text:number>
                <text:p text:style-name="al">het volledig ingevulde Excel-formulier ‘Verantwoording subsidie ve 2025’ gewaarmerkt door een onafhankelijke accountant;</text:p>
              </text:list-item>
              <text:list-item text:style-override="id1-3-2-2-21-3-3">
                <text:number>c.</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
          </text:section>
          <text:section text:name="artikel_id1-3-2-2-22" text:style-name="artikel">
            <text:p text:style-name="artikel_kop_titel"><text:span text:style-name="artikel_kop_label">Artikel</text:span> <text:span text:style-name="artikel_kop_nr">22</text:span> Controle accountant</text:p>
            <text:p text:style-name="al">Indien een accountantscontrole wordt vereist, dan wordt deze uitgevoerd in overeenstemming met de voorschriften, bedoeld in bijlage 5 van deze subsidieregeling.</text:p>
          </text:section>
          <text:section text:name="artikel_id1-3-2-2-23" text:style-name="artikel">
            <text:p text:style-name="artikel_kop_titel"><text:span text:style-name="artikel_kop_label">Artikel</text:span> <text:span text:style-name="artikel_kop_nr">23</text:span> Vaststelling van de subsidie</text:p>
            <text:list text:style-name="id1-3-2-2-23-2">
              <text:list-item text:style-override="id1-3-2-2-23-2">
                <text:number>1.</text:number>
                <text:p text:style-name="al">Bij de vaststelling van de subsidie worden de prognoses van de houder bij aanvraag van de subsidie vergeleken met de werkelijke realisatie door de houder opgegeven in het verzoek tot vaststelling van de subsidie. De vaststelling van de subsidie vindt plaats op basis van de werkelijke realisatie.</text:p>
              </text:list-item>
              <text:list-item text:style-override="id1-3-2-2-23-3">
                <text:number>2.</text:number>
                <text:p text:style-name="al">Bij de vaststelling van de subsidie wordt de realisatie van de inkomsten uit ouderbijdragen voor deelname aan het ve-programma peuteropvang verrekend met de subsidie bedoeld in artikel 6, eerste lid, onderdeel a dan wel b.</text:p>
              </text:list-item>
            </text:list>
          </text:section>
          <text:section text:name="artikel_id1-3-2-2-24" text:style-name="artikel">
            <text:p text:style-name="artikel_kop_titel"><text:span text:style-name="artikel_kop_label">Artikel</text:span> <text:span text:style-name="artikel_kop_nr">24</text:span> Hardheidsclausule</text:p>
            <text:p text:style-name="al">Het college kan bij het tijdelijk niet geheel voldoen aan de verplichtingen, bedoeld in artikel 3, onderdelen c en e, en artikel 11 en 12 besluiten toch subsidie te verlenen of te blijven verlenen indien het onverkort vasthouden aan deze verplichtingen zal leiden tot een onbillijkheid van overwegende aard, mits de gesubsidieerde activiteiten aantoonbaar bijdragen aan het verbeteren van de voorwaarden voor Rotterdamse peuters om met succes in te kunnen stromen in het basisonderwijs.</text:p>
          </text:section>
          <text:section text:name="artikel_id1-3-2-2-25" text:style-name="artikel">
            <text:p text:style-name="artikel_kop_titel"><text:span text:style-name="artikel_kop_label">Artikel</text:span> <text:span text:style-name="artikel_kop_nr">25</text:span> Intrekken oude subsidieregeling</text:p>
            <text:p text:style-name="al">De Subsidieregeling voorschoolse educatie Rotterdam 2024 wordt ingetrokken met ingang van 1 januari 2025.</text:p>
          </text:section>
          <text:section text:name="artikel_id1-3-2-2-26" text:style-name="artikel">
            <text:p text:style-name="artikel_kop_titel"><text:span text:style-name="artikel_kop_label">Artikel</text:span> <text:span text:style-name="artikel_kop_nr">26</text:span> Overgangsrecht</text:p>
            <text:list text:style-name="id1-3-2-2-26-2">
              <text:list-item text:style-override="id1-3-2-2-26-2">
                <text:number>1.</text:number>
                <text:p text:style-name="al">Op subsidieaanvragen voor het kalenderjaar 2024 die zijn ingediend voor de intrekkingsdatum van de Subsidieregeling voorschoolse educatie Rotterdam 2024, wordt beslist op grond van die regeling.</text:p>
              </text:list-item>
              <text:list-item text:style-override="id1-3-2-2-26-3">
                <text:number>2.</text:number>
                <text:p text:style-name="al">De Subsidieregeling voorschoolse educatie Rotterdam 2024 blijft van toepassing op subsidies verstrekt op grond van die regeling.</text:p>
              </text:list-item>
            </text:list>
          </text:section>
          <text:section text:name="artikel_id1-3-2-2-27" text:style-name="artikel">
            <text:p text:style-name="artikel_kop_titel"><text:span text:style-name="artikel_kop_label">Artikel</text:span> <text:span text:style-name="artikel_kop_nr">27</text:span> Inwerkingtreding</text:p>
            <text:p text:style-name="al">Deze subsidieregeling treedt in werking met ingang van de dag na de datum van uitgifte van het Gemeenteblad waarin zij wordt geplaatst.</text:p>
          </text:section>
          <text:section text:name="artikel_id1-3-2-2-28" text:style-name="artikel">
            <text:p text:style-name="artikel_kop_titel"><text:span text:style-name="artikel_kop_label">Artikel</text:span> <text:span text:style-name="artikel_kop_nr">28</text:span> Citeertitel</text:p>
            <text:p text:style-name="al">Deze subsidieregeling wordt aangehaald als Subsidieregeling voorschoolse educatie Rotterdam 2025.</text:p>
            <text:p text:style-name="al"/>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l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Rotterdamse kwaliteitseisen, als bedoeld in artikel 2, tweede lid, en artikel 11, tweede lid, van de Subsidieregeling voorschoolse educatie Rotterdam 2025</text:p>
          <text:p text:style-name="al"/>
          <text:p text:style-name="al">
          <text:span text:style-name="nadrukvet">Algemeen</text:span>
        </text:p>
          <text:p text:style-name="al"/>
          <text:list text:style-name="id1-3-2-4-5">
            <text:list-item text:style-override="id1-3-2-4-5-1">
              <text:number>1.</text:number>
              <text:p text:style-name="al">Het kindercentrum waarvoor de houder subsidie aanvraagt voldoet aan de voorwaarden gesteld in de relevante regelgeving. Gegeven de laatste beoordeling van de GGD zijn er geen zwaarwegende belemmeringen om subsidie te verlenen ten behoeve van het kinderdagcentrum.</text:p>
            </text:list-item>
            <text:list-item text:style-override="id1-3-2-4-5-2">
              <text:number>2.</text:number>
              <text:p text:style-name="al">Het kindercentrum waarvoor de houder subsidie aanvraagt voert een programma uit waarin op gestructureerde en samenhangende wijze de ontwikkeling wordt gestimuleerd op het gebied van taal, rekenen, motoriek en de sociaal-emotionele ontwikkeling. De beroepskracht is in het bezit van een ve-certificaat. Beroepskrachten die hieraan nog niet voldoen, werken samen op de groep met een beroepskracht die wel aan de eisen van de ve-scholing voldoet. Beroepskrachten krijgen 2 jaar de tijd om aan de eisen te voldoen.</text:p>
              <text:p text:style-name="al">Beroepskrachten, inclusief hbo’ers, voldoen aan de vigerende regelgeving ten aanzien van certificering voor ve-programma’s. Naast de ve-certificaten voor ve-programma’s volstaat ook het volgende:</text:p>
              <text:list text:style-name="id1-3-2-4-5-2-4">
                <text:list-item text:style-override="id1-3-2-4-5-2-4-1">
                  <text:number>a.</text:number>
                  <text:p text:style-name="al">beroepskrachten die de ‘4VVE’-scholing hebben afgerond;</text:p>
                </text:list-item>
                <text:list-item text:style-override="id1-3-2-4-5-2-4-2">
                  <text:number>b.</text:number>
                  <text:p text:style-name="al">beroepskrachten die de opleiding Speelplezier zoals uitgevoerd door KindeRdam hebben afgerond;</text:p>
                </text:list-item>
                <text:list-item text:style-override="id1-3-2-4-5-2-4-3">
                  <text:number>c.</text:number>
                  <text:p text:style-name="al">beroepskrachten die de ‘AD PEP’-scholing hebben afgerond.</text:p>
                </text:list-item>
              </text:list>
            </text:list-item>
            <text:list-item text:style-override="id1-3-2-4-5-3">
              <text:number>3.</text:number>
              <text:p text:style-name="al">De houder heeft de toetredingsverklaring getekend, waaruit blijkt dat men deelneemt aan en uitvoering geeft aan de afspraken van het Samenwerkingsconvenant SISA.</text:p>
            </text:list-item>
          </text:list>
          <text:p text:style-name="al">
          <text:span text:style-name="nadrukvet">Groepsruimte</text:span>
        </text:p>
          <text:p text:style-name="al"/>
          <text:list text:style-name="id1-3-2-4-8">
            <text:list-item text:style-override="id1-3-2-4-8-1">
              <text:number>4.</text:number>
              <text:p text:style-name="al">De groepsruimte of de speel-leeromgeving is aantrekkelijk en uitdagend ingericht, waarbij rekening is gehouden met de ontwikkelingsfase van de kinderen en voldoet aan de didactische eisen.</text:p>
            </text:list-item>
          </text:list>
          <text:p text:style-name="al">
          <text:span text:style-name="nadrukvet">Ouderbetrokkenheid</text:span>
        </text:p>
          <text:p text:style-name="al"/>
          <text:list text:style-name="id1-3-2-4-11">
            <text:list-item text:style-override="id1-3-2-4-11-1">
              <text:number>5.</text:number>
              <text:p text:style-name="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ext:p text:style-name="al">
          <text:span text:style-name="nadrukvet">Zorg</text:span>
        </text:p>
          <text:p text:style-name="al"/>
          <text:list text:style-name="id1-3-2-4-14">
            <text:list-item text:style-override="id1-3-2-4-14-1">
              <text:number>6.</text:number>
              <text:p text:style-name="al">Elke locatie is bekend met en werkt met het Rotterdams Stappenplan Zorg en de Zorgkaart voor 0-4 jaar. In het zorgoverleg, dat minimaal 4 maal per jaar wordt gehouden, worden zorgpeuters besproken. De locatie werkt samen met een voorschools maatschappelijk werker die de verbinding vormt met externe partners zoals CJG en wijkteam. Als er geen voorschools maatschappelijk werker beschikbaar is, heeft de locatie aantoonbaar duidelijke afspraken over de manier waarop het contact met externe partners is geregeld</text:p>
            </text:list-item>
          </text:list>
          <text:p text:style-name="al">
          <text:span text:style-name="nadrukvet">A-kwaliteit</text:span>
        </text:p>
          <text:p text:style-name="al"/>
          <text:list text:style-name="id1-3-2-4-17">
            <text:list-item text:style-override="id1-3-2-4-17-1">
              <text:number>7.</text:number>
              <text:p text:style-name="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text:p>
            </text:list-item>
            <text:list-item text:style-override="id1-3-2-4-17-2">
              <text:number>8.</text:number>
              <text:p text:style-name="al">De houder houdt met betrekking tot iedere groep waarvoor subsidie wordt verleend een functiemix in stand, waardoor wordt voldaan aan de eisen voor de ureninzet van de pedagogisch beleidsmedewerker voorschoolse educatie, bedoeld in artikel 2a van het Besluit basisvoorwaarden kwaliteit voorschoolse educatie. Dit kan op meerdere manieren gerealiseerd worden:</text:p>
              <text:list text:style-name="id1-3-2-4-17-2-3">
                <text:list-item text:style-override="id1-3-2-4-17-2-3-1">
                  <text:number>a.</text:number>
                  <text:p text:style-name="al">pedagogisch beleidsmedewerker voorschoolse educatie in te zetten als pedagogisch medewerker op de groep; of,</text:p>
                </text:list-item>
                <text:list-item text:style-override="id1-3-2-4-17-2-3-2">
                  <text:number>b.</text:number>
                  <text:p text:style-name="al">pedagogisch beleidsmedewerker voorschoolse educatie als coach/video-interactiebegeleider in te zetten op meerdere groepen voor gemiddeld vier uur per groep per week.</text:p>
                </text:list-item>
              </text:list>
            </text:list-item>
            <text:list-item text:style-override="id1-3-2-4-17-3">
              <text:number/>
              <text:p text:style-name="al">Als onderdeel van de functiemix kan de subsidie voor kwaliteit ook worden ingezet voor het faciliteren dat de pedagogisch medewerker een opleiding volgt op hbo-niveau. De pedagogisch medewerker die de hbo-opleiding volgt en nog niet heeft voltooid, voldoet niet aan de eisen voor de pedagogisch beleidsmedewerker voorschoolse educatie, bedoeld in artikel 2a van het Besluit basisvoorwaarden kwaliteit voorschoolse educatie.</text:p>
            </text:list-item>
          </text:list>
          <text:p text:style-name="al">
          <text:span text:style-name="nadrukvet">Opbrengstgericht werken</text:span>
        </text:p>
          <text:p text:style-name="al"/>
          <text:list text:style-name="id1-3-2-4-20">
            <text:list-item text:style-override="id1-3-2-4-20-1">
              <text:number>9.</text:number>
              <text:p text:style-name="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ext:p text:style-name="al">
          <text:span text:style-name="nadrukvet">Domeinen en frequentie van de observaties</text:span>
        </text:p>
          <text:p text:style-name="al"/>
          <text:list text:style-name="id1-3-2-4-23">
            <text:list-item text:style-override="id1-3-2-4-23-1">
              <text:number>10.</text:number>
              <text:p text:style-name="al">In gesubsidieerde groepen zijn op individueel kindniveau op basis van de eerste observaties smart streefdoelen geformuleerd op de domeinen taal, rekenen, motoriek en sociaal-emotionele ontwikkeling, met het oog op de overgang naar het basisonderwijs. Op grond hiervan worden streefdoelen op groepsniveau geformuleerd. De streefdoelen op kind- en groepsniveau worden ten minste ieder kalenderjaar geëvalueerd.</text:p>
            </text:list-item>
          </text:list>
          <text:p text:style-name="al">
          <text:span text:style-name="nadrukvet">Observatiesysteem</text:span>
        </text:p>
          <text:p text:style-name="al"/>
          <text:list text:style-name="id1-3-2-4-26">
            <text:list-item text:style-override="id1-3-2-4-26-1">
              <text:number>11.</text:number>
              <text:p text:style-name="al">Iedere groep waarvoor subsidie wordt verleend werkt met een observatiesysteem, dat zodanig is ingericht (dit zijn systeemeisen):</text:p>
              <text:list text:style-name="id1-3-2-4-26-1-3">
                <text:list-item text:style-override="id1-3-2-4-26-1-3-1">
                  <text:number>a.</text:number>
                  <text:p text:style-name="al">dat het de beroepskrachten inzicht kan geven in de ontwikkelresultaten van kinderen in hun voortgang en ontwikkeling, op ten minste de domeinen sociaal-emotioneel, taal/geletterdheid, motoriek en rekenen, volgens de SLO-doelen;</text:p>
                </text:list-item>
                <text:list-item text:style-override="id1-3-2-4-26-1-3-2">
                  <text:number>b.</text:number>
                  <text:p text:style-name="al">dat het de locatieverantwoordelijke inzicht kan geven in de ontwikkelresultaten van kinderen in hun voortgang en ontwikkeling, op ten minste de domeinen sociaal-emotioneel, motoriek, taal/geletterdheid en rekenen, volgens de SLO-doelen.</text:p>
                </text:list-item>
              </text:list>
            </text:list-item>
          </text:list>
          <text:p text:style-name="al">
          <text:span text:style-name="nadrukvet">Frequentie van observaties</text:span>
        </text:p>
          <text:p text:style-name="al"/>
          <text:list text:style-name="id1-3-2-4-29">
            <text:list-item text:style-override="id1-3-2-4-29-1">
              <text:number>12.</text:number>
              <text:p text:style-name="al">In iedere groep waarvoor subsidie is verleend: </text:p>
              <text:list text:style-name="id1-3-2-4-29-1-3">
                <text:list-item text:style-override="id1-3-2-4-29-1-3-1">
                  <text:number>a.</text:number>
                  <text:p text:style-name="al">vindt binnen drie maanden na binnenkomst op de voorschool de eerste observatie en registratie plaats bij alle kinderen; </text:p>
                </text:list-item>
                <text:list-item text:style-override="id1-3-2-4-29-1-3-2">
                  <text:number>b.</text:number>
                  <text:p text:style-name="al">vindt minimaal één tussentijdse observatie en registratie plaats bij alle kinderen, behalve bij kinderen die zijn ingestroomd na het 3e levensjaar;</text:p>
                </text:list-item>
                <text:list-item text:style-override="id1-3-2-4-29-1-3-3">
                  <text:number>c.</text:number>
                  <text:p text:style-name="al">vindt bij uitstroom naar het basisonderwijs de observatie en registratie plaats bij alle kinderen op de leeftijd van 3 jaar en 9 maanden, behalve bij zorgkinderen voor wie de observatie en registratie bij voorkeur plaatsvindt op de leeftijd van 3 jaar en 6 maanden, omdat de basisschool onderzoek moet doen en hier ook tijd voor nodig heeft zoals toegelicht in het Rotterdamse overdrachtsformulier.</text:p>
                </text:list-item>
              </text:list>
            </text:list-item>
          </text:list>
          <text:p text:style-name="al">
          <text:span text:style-name="nadrukvet">Domeinen van observaties</text:span>
        </text:p>
          <text:p text:style-name="al"/>
          <text:list text:style-name="id1-3-2-4-32">
            <text:list-item text:style-override="id1-3-2-4-32-1">
              <text:number>13.</text:number>
              <text:p text:style-name="al">In een groep waarvoor subsidie is verleend worden doelgroeppeuters geobserveerd en geregistreerd op ten minste de domeinen sociaal-emotioneel, taal/geletterdheid, motoriek en rekenen, volgens de SLO-doelen.</text:p>
            </text:list-item>
          </text:list>
          <text:p text:style-name="al">
          <text:span text:style-name="nadrukvet">Implementatie periode van het observatiesysteem voor nieuwe </text:span>
          <text:span text:style-name="nadrukvet">ve</text:span>
          <text:span text:style-name="nadrukvet">-groepen</text:span>
        </text:p>
          <text:p text:style-name="al"/>
          <text:list text:style-name="id1-3-2-4-35">
            <text:list-item text:style-override="id1-3-2-4-35-1">
              <text:number>14.</text:number>
              <text:p text:style-name="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de subsidiegever bij de subsidieaanvraag wordt gevoegd.</text:p>
            </text:list-item>
          </text:list>
          <text:p text:style-name="al">
          <text:span text:style-name="nadrukvet">Doorgaande leerlijn</text:span>
        </text:p>
          <text:p text:style-name="al"/>
          <text:list text:style-name="id1-3-2-4-38">
            <text:list-item text:style-override="id1-3-2-4-38-1">
              <text:number>15.</text:number>
              <text:p text:style-name="al">De locatieverantwoordelijke kan per kindercentrum waarvoor subsidie is aangevraagd aan het college op schrift gestelde samenwerkingsafspraken met één of meerdere basisscholen overleggen. Minimaal zijn afspraken opgenomen met betrekking tot een doorgaande leerlijn en afstemming omtrent interne begeleiding en zorg. </text:p>
              <text:p text:style-name="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 Als een kinderdagverblijf onderdeel van een IKC is, moet er een samenwerkingsovereenkomst zijn.</text:p>
            </text:list-item>
          </text:list>
          <text:p text:style-name="al">
          <text:span text:style-name="nadrukvet">Zorg</text:span>
        </text:p>
          <text:p text:style-name="al"/>
          <text:list text:style-name="id1-3-2-4-41">
            <text:list-item text:style-override="id1-3-2-4-41-1">
              <text:number>16.</text:number>
              <text:p text:style-name="al">Ten aanzien van ieder kind dat vanuit een ve-gesubsidieerde groep naar de basisschool gaat, wordt bij de overdracht het 'Overdrachtsdocument Rotterdam VVE-PO' gebruikt. Tenzij er gebruik wordt gemaakt van de gegevens uit het kindvolgsysteem. Het gedeelte over zorg wordt dan wel toegevoegd aan de gegevens uit het kindvolgsysteem. Indien het kind zorg behoeft, is er altijd sprake van een mondelinge, persoonlijke of telefonische overdracht van kindgegevens, voor zover de basisschool daaraan meewerkt.</text:p>
            </text:list-item>
            <text:list-item text:style-override="id1-3-2-4-41-2">
              <text:number>17.</text:number>
              <text:p text:style-name="al">Bij locaties waar een zorgteam aanwezig is, worden de Intern Begeleider en andere externen uitgenodigd die betrokken zijn rondom de zorg en overdracht van het kind.</text:p>
            </text:list-item>
          </text:list>
          <text:p text:style-name="al">
          <text:span text:style-name="nadrukvet">Gegevenslevering en subsidieaanvraag</text:span>
        </text:p>
          <text:p text:style-name="al"/>
          <text:list text:style-name="id1-3-2-4-44">
            <text:list-item text:style-override="id1-3-2-4-44-1">
              <text:number>18.</text:number>
              <text:p text:style-name="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item text:style-override="id1-3-2-4-44-2">
              <text:number>19.</text:number>
              <text:p text:style-name="al">Houders die subsidie ontvangen werken mee aan onderzoek of informatieverzameling anderszins m.b.t. de plaatsing van kinderen, de wachtlijsten en de kwaliteit van de uitvoering van ve.</text:p>
            </text:list-item>
            <text:list-item text:style-override="id1-3-2-4-44-3">
              <text:number>20.</text:number>
              <text:p text:style-name="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item text:style-override="id1-3-2-4-44-4">
              <text:number>21.</text:number>
              <text:p text:style-name="al">Houders die subsidie aanvragen verklaren in de aanvraag te voldoen of te kunnen voldoen aan bovenstaande kwaliteitscriteria. Houders lichten in hun aanvraag de kwaliteitscriteria toe, waaraan zij niet of niet volledig kunnen voldoen. </text:p>
            </text:list-item>
          </text:list>
        </text:section>
        <text:section text:name="bijlage_id1-3-2-5" text:style-name="bijlage">
          <text:p text:style-name="bijlage_top"/>
          <text:p text:style-name="hoofdstuk_kop"><text:span text:style-name="label">Bijlage</text:span> <text:span text:style-name="nr">2</text:span> Procedure voor bepaling van de indicatie Gelijke kansen, bedoeld in artikel 15, derde lid, van de Subsidieregeling voorschoolse educatie Rotterdam 2025</text:p>
          <text:p text:style-name="al">
          <text:span text:style-name="nadrukvet">De doelgroep Gelijke kansen</text:span>
        </text:p>
          <text:p text:style-name="al">Uit recent onderzoek blijkt dat armoede en schuldenproblematiek in een gezin eveneens belangrijke risicofactoren zijn die de ontwikkeling van jonge kinderen negatief kunnen beïnvloeden. De definitie van de doelgroep voor voorschoolse educatie is daarom met ingang van 2020 uitgebreid met de indicatie Gelijke kansen voor peuters in gezinnen die gebruik maken van schuldsanering op grond van de Wet gemeentelijke schuldhulpverlening of de Wet schuldsanering natuurlijke personen. In Rotterdam betreft dit naar schatting 500 peuters. De ouders van doelgroeppeuters met de indicatie Gelijke kansen betalen geen ouderbijdrage voor deelname aan de voorschoolse educatie. </text:p>
          <text:p text:style-name="al"/>
          <text:p text:style-name="al">
          <text:span text:style-name="nadrukvet">Intakegesprek </text:span>
        </text:p>
          <text:p text:style-name="al">In het intakegesprek met ouders kan worden meegenomen dat de doelgroep definitie is uitgebreid met de indicatie Gelijke kansen voor peuters in gezinnen die gebruik maken van schuldsanering op grond van de Wet gemeentelijke schuldhulpverlening, hierna te noemen Wgs, of de Wet schuldsanering natuurlijke personen, hierna te noemen Wsnp. </text:p>
          <text:p text:style-name="al"/>
          <text:p text:style-name="al">
          <text:span text:style-name="nadrukvet">Check</text:span>
        </text:p>
          <text:p text:style-name="al">Om te kijken of een ouder recht heeft op een indicatie op basis van de Wgs of Wsnp leveren ouders hier het bewijs voor aan. De check kan als volgt worden gedaan: </text:p>
          <text:p text:style-name="al"/>
          <text:p text:style-name="al">
          <text:span text:style-name="nadrukvet">Wsnp</text:span>
        </text:p>
          <text:p text:style-name="al">Online kan worden gekeken of een persoon onder de Wsnp valt. Zie website: <text:a xlink:href="https://insolventies.rechtspraak.nl/#!/zoeken/index" xlink:type="simple"><text:span text:style-name="nadrukondlijn">https://insolventies.rechtspraak.nl/#!/zoeken/index</text:span></text:a></text:p>
          <text:p text:style-name="al">Bij zoeken op natuurlijke persoon kan de achternaam en de geboortedatum ingevuld worden. Hierna, klik op de zoekknop. </text:p>
          <text:p text:style-name="al"/>
          <text:p text:style-name="al">
          <text:span text:style-name="nadrukvet">Wgs</text:span>
        </text:p>
          <text:p text:style-name="al">Informatie of iemand is toegelaten bij de gemeente tot schuldhulpverlening in het kader van de Wgs is te achterhalen bij de betrokkene zelf. De ouder moet dan een toekenningsbeschikking laten zien van de Kredietbank Rotterdam die voldoet aan het hiernavolgende model. Het logo van de gemeente Rotterdam is altijd zichtbaar evenals de handtekening van het hoofd van de Kredietbank. </text:p>
          <text:p text:style-name="al"/>
          <text:p text:style-name="al">
          <text:span text:style-name="nadrukvet">Vastleggen van gegevens in de administratie van de houder over de doelgroep. </text:span>
        </text:p>
          <text:p text:style-name="al">De houder stelt vast dat de ouder de benodigde informatie heeft overgelegd en registreert in het administratiesysteem uitsluitend dat de peuter tot de doelgroep Gelijke kansen behoort. </text:p>
          <text:p text:style-name="al"/>
          <text:p text:style-name="al"/>
          <text:p text:style-name="al"/>
          <text:p text:style-name="al">
          <text:span text:style-name="nadrukvet">Toekenningsbeschikking Kredietbank Rotterdam</text:span>
        </text:p>
          <text:p text:style-name="al"/>
          <text:p text:style-name="al">Op ………………. heeft u schulddienstverlening aangevraagd bij de Kredietbank Rotterdam. Wij hebben besloten dat u schulddienstverlening krijgt. U leest in deze brief wat wij voor u gaan doen. En wat u zelf moet doen.</text:p>
          <text:p text:style-name="al"/>
          <text:p text:style-name="al">
          <text:span text:style-name="nadrukvet">Wat gaan wij voor u doen?</text:span>
        </text:p>
          <text:p text:style-name="al">Wij gaan in gesprek met uw schuldeisers. Wij proberen afspraken met hen te maken over het betalen van uw schulden.</text:p>
          <text:p text:style-name="al"/>
          <text:p text:style-name="al">Ook gaan wij uw inkomsten en uitgaven beheren. Dit heet budgetbeheer.</text:p>
          <text:p text:style-name="al"/>
          <text:p text:style-name="al">
          <text:span text:style-name="nadrukvet">Hoe werkt budgetbeheer?</text:span>
        </text:p>
          <text:p text:style-name="al">Uw budgetbeheer start als wij uw inkomen en eventuele toeslagen ontvangen. U heeft hiervoor een machtiging getekend. Wij betalen elke maand uw vaste lasten. Dit zijn bijvoorbeeld huur, energie, verzekeringen en telefoonkosten. </text:p>
          <text:p text:style-name="al"/>
          <text:p text:style-name="al">Ook houden wij geld apart voor boodschappen, onverwachte uitgaven en uw schuldeisers. </text:p>
          <text:p text:style-name="al"/>
          <text:p text:style-name="al">Uw inkomsten en uitgaven staan in het budgetplan. Ook het budgetplan krijgt u bij deze brief.</text:p>
          <text:p text:style-name="al"/>
          <text:p text:style-name="al">
          <text:span text:style-name="nadrukvet">Wat moet u zelf doen?</text:span>
        </text:p>
          <text:list text:style-name="id1-3-2-5-40">
            <text:list-item text:style-override="id1-3-2-5-40-1">
              <text:number>□</text:number>
              <text:p text:style-name="al">U heeft een machtiging ondertekend. Hierdoor worden uw inkomen en toeslagen overgemaakt naar de Kredietbank Rotterdam. Krijgt u toch nog geld op uw eigen rekening? Maak dit dan zelf over naar de Kredietbank Rotterdam. U doet dat naar rekeningnummer NL23 INGB 0000 1969 04, op naam van: Gemeentelijke Kredietbank Rotterdam. Zet uw relatienummer er ook bij.</text:p>
              <text:p text:style-name="al"/>
            </text:list-item>
          </text:list>
          <text:list text:style-name="id1-3-2-5-41">
            <text:list-item text:style-override="id1-3-2-5-41-1">
              <text:number>□</text:number>
              <text:p text:style-name="al">Krijgt u nog ander geld op uw eigen rekening? Bijvoorbeeld alimentatie, een erfenis of geld dat u terugkrijgt van de Belastingdienst? Maak dit dan ook altijd over naar de Kredietbank Rotterdam. </text:p>
              <text:p text:style-name="al"/>
            </text:list-item>
          </text:list>
          <text:list text:style-name="id1-3-2-5-42">
            <text:list-item text:style-override="id1-3-2-5-42-1">
              <text:number>□</text:number>
              <text:p text:style-name="al">Stop alle automatische betalingen. Neem daarvoor contact op met uw bank. Anders betaalt u 2 keer.</text:p>
              <text:p text:style-name="al"/>
            </text:list-item>
          </text:list>
          <text:list text:style-name="id1-3-2-5-43">
            <text:list-item text:style-override="id1-3-2-5-43-1">
              <text:number>□</text:number>
              <text:p text:style-name="al">Maak elke dag uw post open. Lees de brieven goed.</text:p>
            </text:list-item>
          </text:list>
          <text:p text:style-name="al">
          <text:span text:style-name="nadrukcur">[OPTIONEEL, ANDERS WEGHALEN]</text:span>
        </text:p>
          <text:list text:style-name="id1-3-2-5-45">
            <text:list-item text:style-override="id1-3-2-5-45-1">
              <text:number>□</text:number>
              <text:p text:style-name="al">Een training volgen. Hierin leert u hoe u uw administratie bijhoudt. Ook leert u hoe u goed met uw geld omgaat. U volgt deze training bij een andere organisatie. Wij melden u hiervoor aan. U krijgt een uitnodiging voor een eerste afspraak.</text:p>
            </text:list-item>
            <text:list-item text:style-override="id1-3-2-5-45-2">
              <text:number>□</text:number>
              <text:p text:style-name="al">______ </text:p>
            </text:list-item>
          </text:list>
          <text:p text:style-name="al">
          <text:span text:style-name="nadrukvet">Verandert er iets in uw situatie?</text:span>
        </text:p>
          <text:p text:style-name="al">Verandert er iets in uw inkomsten of uitgaven? Of in uw persoonlijke omstandigheden? Geef dit dan meteen aan ons door. Wij passen dan het budgetplan aan.</text:p>
          <text:p text:style-name="al"/>
          <text:p text:style-name="al">
          <text:span text:style-name="nadrukvet">Wat verwachten wij verder van u?</text:span>
        </text:p>
          <text:p text:style-name="al">Dat u er alles aan doet om de schulddienstverlening te laten slagen. Het succes van de schulddienstverlening hangt vooral af van uw eigen motivatie en inzet.</text:p>
          <text:p text:style-name="al"/>
          <text:p text:style-name="al">Wij hebben afspraken met u gemaakt. Deze afspraken staan in het document ‘Rechten en plichten’. U heeft dit document op ___ [NOEM DATUM] ondertekend. Deze afspraken gelden zolang u schulddienstverlening krijgt. </text:p>
          <text:p text:style-name="al"/>
          <text:p text:style-name="al">
          <text:span text:style-name="nadrukvet">Wat gebeurt er als u de afspraken niet nakomt?</text:span>
        </text:p>
          <text:p text:style-name="al">Wij stoppen de schulddienstverlening als u de afspraken niet of niet helemaal nakomt. Dat doen wij ook als u de afspraken niet op tijd nakomt.</text:p>
          <text:p text:style-name="al"/>
          <text:p text:style-name="al">Vraagt u opnieuw schulddienstverlening aan? Dan kunnen wij die aanvraag afwijzen. </text:p>
          <text:p text:style-name="al"/>
          <text:p text:style-name="al">
          <text:span text:style-name="nadrukvet">Waar staat dit in de wet- en regelgeving?</text:span>
        </text:p>
          <text:list text:style-name="id1-3-2-5-60">
            <text:list-item text:style-override="id1-3-2-5-60-1">
              <text:number>□</text:number>
              <text:p text:style-name="al">Wet gemeentelijke schuldhulpverlening</text:p>
            </text:list-item>
            <text:list-item text:style-override="id1-3-2-5-60-2">
              <text:number>□</text:number>
              <text:p text:style-name="al">Beleidsregels Schulddienstverlening Rotterdam</text:p>
            </text:list-item>
          </text:list>
          <text:p text:style-name="al">
          <text:span text:style-name="nadrukvet">Heeft u nog vragen?</text:span>
        </text:p>
          <text:p text:style-name="al">Belt u gerust als u nog vragen heeft. Ons telefoonnummer is: […]</text:p>
          <text:p text:style-name="al">U kunt bellen van maandag tot en met vrijdag tussen 9.00 en 12.00 uur.</text:p>
          <text:p text:style-name="al"/>
          <text:p text:style-name="al">Met vriendelijke groet,</text:p>
          <text:p text:style-name="al">namens Burgemeester en Wethouders</text:p>
          <text:p text:style-name="al"/>
          <text:p text:style-name="al"/>
          <text:p text:style-name="al">Hoofd Kredietbank Rotterdam</text:p>
        </text:section>
        <text:section text:name="bijlage_id1-3-2-6" text:style-name="bijlage">
          <text:p text:style-name="bijlage_top"/>
          <text:p text:style-name="hoofdstuk_kop"><text:span text:style-name="label">Bijlage</text:span> <text:span text:style-name="nr">3</text:span> Procedure voor bepaling van de hoogte van 130% van het wettelijk sociaal minimum, als bedoeld in artikel 15, zesde lid, en voor de bepaling van hoogte van de ouderbijdrage, als bedoeld in artikel 15, negende lid, van de Subsidieregeling voorschoolse educatie Rotterdam 2025</text:p>
          <text:p text:style-name="al">A</text:p>
          <text:p text:style-name="al">De houder toetst volgens de procedure bedoeld in bijlage 2 van deze subsidieregeling bij de intake of de ouder aantoonbaar gebruik maakt van schuldhulpverlening of schuldsanering op grond van:</text:p>
          <text:list text:style-name="id1-3-2-6-4">
            <text:list-item text:style-override="id1-3-2-6-4-1">
              <text:number>a.</text:number>
              <text:p text:style-name="al">de Wet gemeentelijke schuldhulpverlening, hierna te noemen Wgs; of,</text:p>
            </text:list-item>
            <text:list-item text:style-override="id1-3-2-6-4-2">
              <text:number>b.</text:number>
              <text:p text:style-name="al">de Wet schuldsanering natuurlijke personen, hierna te noemen Wsnp.</text:p>
            </text:list-item>
          </text:list>
          <text:p text:style-name="al">De houder brengt voor deelname van de peuter aan het ve-programma peuteropvang dan wel het ve-programma dagopvang geen ouderbijdrage in rekening bij de ouder die aantoonbaar gebruik maakt van schuldhulpverlening of schuldsanering op grond van de Wgs respectievelijk de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recht heeft op kinderopvangtoeslag.</text:p>
          <text:p text:style-name="al"/>
          <text:p text:style-name="al">Bij ouders die bevestigen dat zij recht hebben op kinderopvangtoeslag: </text:p>
          <text:list text:style-name="id1-3-2-6-13">
            <text:list-item text:style-override="id1-3-2-6-13-1">
              <text:number>1.</text:number>
              <text:p text:style-name="al">factureert de houder de bruto kosten voor het aantal in rekening gebrachte uren voor het ve-programma peuteropvang dan wel het ve-programma dagopvang aan de ouder. De uurprijs voor deze uren is het maximum uurtarief voor de kinderdagopvang volgens het geldende Besluit kinderopvangtoeslag.</text:p>
            </text:list-item>
            <text:list-item text:style-override="id1-3-2-6-13-2">
              <text:number>2.</text:number>
              <text:p text:style-name="al">Bij ouders die bevestigen dat zij geen recht hebben op kinderopvangtoeslag bepaalt de houder de inkomensafhankelijke ouderbijdrage op basis van de volgende gegevens:</text:p>
              <text:list text:style-name="id1-3-2-6-13-2-3">
                <text:list-item text:style-override="id1-3-2-6-13-2-3-1">
                  <text:number>a.</text:number>
                  <text:p text:style-name="al">het verzamelinkomen, waaronder wordt verstaan het totaal van het inkomen uit werk en woning uit box 1, het inkomen uit aanmerkelijk belang uit box 2 en het belastbare inkomen uit sparen en beleggen uit box 3 van de beide ouders dan wel verzorgers van het kind;</text:p>
                </text:list-item>
                <text:list-item text:style-override="id1-3-2-6-13-2-3-2">
                  <text:number>b.</text:number>
                  <text:p text:style-name="al">het aantal uren deelname aan het ve-programma peuteropvang dan wel het ve-programma kinderdagopvang;</text:p>
                </text:list-item>
                <text:list-item text:style-override="id1-3-2-6-13-2-3-3">
                  <text:number>c.</text:number>
                  <text:p text:style-name="al">het toepasselijke uurtarief volgens de tabel ouderbijdragen, bedoeld in bijlage 4 behorend bij deze subsidieregeling.</text:p>
                </text:list-item>
              </text:list>
            </text:list-item>
          </text:list>
          <text:p text:style-name="al">De procedure voor de houder om het verzamelinkomen te bepalen van de ouder die bevestigt geen recht te hebben op kinderopvangtoeslag is als volgt.</text:p>
          <text:p text:style-name="al"/>
          <text:list text:style-name="id1-3-2-6-16">
            <text:list-item text:style-override="id1-3-2-6-16-1">
              <text:number>1.</text:number>
              <text:p text:style-name="al">De houder verzoekt aan de ouder gegevens te verstrekken over de hoogte van het verzamelinkomen op basis van:</text:p>
              <text:list text:style-name="id1-3-2-6-16-1-3">
                <text:list-item text:style-override="id1-3-2-6-16-1-3-1">
                  <text:number>a.</text:number>
                  <text:p text:style-name="al">de meest recente aanslag inkomstenbelasting;</text:p>
                </text:list-item>
                <text:list-item text:style-override="id1-3-2-6-16-1-3-2">
                  <text:number>b.</text:number>
                  <text:p text:style-name="al">indien de meest recente aanslag inkomstenbelasting niet kan worden overgelegd, een inkomensverklaring afgegeven door de Belastingdienst over het meest recente jaar, waarbij geldt dat als er twee ouders dan wel verzorgers zijn, voor beiden een inkomensverklaring van de Belastingdienst wordt overgelegd;</text:p>
                </text:list-item>
                <text:list-item text:style-override="id1-3-2-6-16-1-3-3">
                  <text:number>c.</text:number>
                  <text:p text:style-name="al">een op jaarbasis bruto gekapitaliseerde uitkeringsspecificatie die op de datum van het opmaken van het contract voor plaatsing niet ouder is dan twee maanden indien sprake is van een recente inkomensdaling waardoor de inkomsten lager zijn dan zou blijken uit de aanslag inkomstenbelasting of een inkomensverklaring afgegeven door de Belastingdienst omdat deze gebaseerd zijn op het inkomen in t-2.</text:p>
                </text:list-item>
              </text:list>
            </text:list-item>
            <text:list-item text:style-override="id1-3-2-6-16-2">
              <text:number>2.</text:number>
              <text:p text:style-name="al">Het verzamelinkomen wordt eenmalig bepaald bij het aangaan van het contract voor plaatsing voor de gehele contractperiode en wordt alleen herzien bij een nieuwe plaatsing van een kind uit het gezin.</text:p>
            </text:list-item>
            <text:list-item text:style-override="id1-3-2-6-16-3">
              <text:number>3.</text:number>
              <text:p text:style-name="al">De documenten die de ouder aan de houder ter inzage geeft voor het bepalen van de hoogte van het verzamelinkomen worden niet door de houder bewaard.</text:p>
            </text:list-item>
            <text:list-item text:style-override="id1-3-2-6-16-4">
              <text:number>4.</text:number>
              <text:p text:style-name="al">In het contract dat de houder met de ouder sluit voor deelname aan het ve-programma wordt in ieder geval overeengekomen:</text:p>
              <text:list text:style-name="id1-3-2-6-16-4-3">
                <text:list-item text:style-override="id1-3-2-6-16-4-3-1">
                  <text:number>a.</text:number>
                  <text:p text:style-name="al">dat de gegevens over het verzamelinkomen naar waarheid zijn verstrekt;</text:p>
                </text:list-item>
                <text:list-item text:style-override="id1-3-2-6-16-4-3-2">
                  <text:number>b.</text:number>
                  <text:p text:style-name="al">dat maar eenmaal gebruik wordt gemaakt van gratis uren voor doelgroeppeuters, voor zover dat op de ouder van toepassing is.</text:p>
                </text:list-item>
              </text:list>
            </text:list-item>
            <text:list-item text:style-override="id1-3-2-6-16-5">
              <text:number>5.</text:number>
              <text:p text:style-name="al">Indien de ouders geen inkomensgegevens overleggen aan de houder, gaat de houder voor de bepaling van de hoogte van de inkomensafhankelijke ouderbijdrage uit van het hoogste verzamelinkomen, bedoeld in de kinderopvangtoeslagtabel.</text:p>
            </text:list-item>
          </text:list>
          <text:p text:style-name="al">C</text:p>
          <text:p text:style-name="al">De houder brengt voor deelname van de peuter aan het ve-programma peuteropvang dan wel het ve-programma dagopvang geen ouderbijdrage in rekening bij de ouder woonachtig in het gebied Charlois, Feijenoord of IJsselmonde als de peuter de doelgroepindicatie Extra spelen en leren heeft en gebruik maakt van ve op een locatie in het gebied Charlois, Feijenoord of IJsselmonde en de ouder een inkomen heeft tot 130% van het wettelijk sociaal minimum. Of het inkomen lager is dan 130% van het wettelijk sociaal minimum wordt als volgt door de houder bepaald:</text:p>
          <text:p text:style-name="al"/>
          <text:list text:style-name="id1-3-2-6-20">
            <text:list-item text:style-override="id1-3-2-6-20-1">
              <text:number>1.</text:number>
              <text:p text:style-name="al">op basis van het bruto-jaarinkomen volgens de ouderbijdragetabel ve 2025, bedoeld in bijlage 4:</text:p>
              <text:list text:style-name="id1-3-2-6-20-1-3">
                <text:list-item text:style-override="id1-3-2-6-20-1-3-1">
                  <text:number>a.</text:number>
                  <text:p text:style-name="al">voor een alleenstaande ouder wordt het maximaal bruto jaarinkomen nader bepaald op basis van gegevens over het wettelijk sociaal minimum per 1 juli 2024 zoals vastgesteld in de Normenbrief van het ministerie van Sociale Zaken en Werkgelegenheid en daarna bekend gemaakt aan de houder;</text:p>
                </text:list-item>
                <text:list-item text:style-override="id1-3-2-6-20-1-3-2">
                  <text:number>b.</text:number>
                  <text:p text:style-name="al">voor gehuwde dan wel samenwonende ouders wordt het maximaal bruto jaarinkomen nader bepaald op basis van gegevens over het wettelijk sociaal minimum per 1 juli 2024 zoals vastgesteld in de Normenbrief van het ministerie van Sociale Zaken en Werkgelegenheid en daarna bekend gemaakt aan de houder;</text:p>
                </text:list-item>
              </text:list>
            </text:list-item>
            <text:list-item text:style-override="id1-3-2-6-20-2">
              <text:number>2.</text:number>
              <text:p text:style-name="al">op basis van een specificatie van het netto-maandinkomen exclusief toeslagen:</text:p>
              <text:list text:style-name="id1-3-2-6-20-2-3">
                <text:list-item text:style-override="id1-3-2-6-20-2-3-1">
                  <text:number>a.</text:number>
                  <text:p text:style-name="al">voor een alleenstaande ouder is het maximaal netto maandinkomen gelijk aan het laag tarief voor de Rotterdampas 2025 voor een alleenstaande ouder dat in oktober 2024 wordt vastgesteld en daarna bekend zal worden gemaakt aan de houder;</text:p>
                </text:list-item>
                <text:list-item text:style-override="id1-3-2-6-20-2-3-2">
                  <text:number>b.</text:number>
                  <text:p text:style-name="al">voor gehuwde dan wel samenwonende ouders is het maximaal netto maandinkomen gelijk aan het laag tarief voor de Rotterdampas 2025 voor gehuwde dan wel samenwonende ouders dat in oktober 2024 wordt vastgesteld en daarna bekend zal worden gemaakt aan de houder; of,</text:p>
                </text:list-item>
              </text:list>
            </text:list-item>
            <text:list-item text:style-override="id1-3-2-6-20-3">
              <text:number>3.</text:number>
              <text:p text:style-name="al">op basis van de voucher voor gratis ve in NPRZ-gebied op de Rotterdampas.</text:p>
            </text:list-item>
          </text:list>
          <text:p text:style-name="al">D</text:p>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tiende lid. Uitschrijving van de peuter laat onverlet dat de ouder de niet betaalde ouderbijdrage verschuldigd blijft.</text:p>
        </text:section>
        <text:section text:name="bijlage_id1-3-2-7" text:style-name="bijlage">
          <text:p text:style-name="bijlage_top"/>
          <text:p text:style-name="hoofdstuk_kop"><text:span text:style-name="label">Bijlage</text:span> <text:span text:style-name="nr">4</text:span> Tabel ouderbijdragen voor ouders die geen recht hebben op kinderopvangtoeslag, bedoeld in artikel 15, negende lid, onderdeel c, van de Subsidieregeling voorschoolse educatie Rotterdam 2025</text:p>
          <text:p text:style-name="al">
          <text:span text:style-name="nadrukvet">Tabel ouderbijdragen ve 2025 voor ouders zonder recht op kinderopvangtoeslag.</text:span>
        </text:p>
          <text:p text:style-name="al"/>
          <text:p text:style-name="al">
          <text:span text:style-name="nadrukvet">Dit gaan ouders zonder recht op kinderopvangtoeslag betalen met ingang van 1 januari 2025.</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2" table:number-columns-spanned="1">
                  <text:p text:style-name="table_al">
                    <text:span text:style-name="nadrukvet">Nummer inkomens-categorie</text:span>
                  </text:p>
                </table:table-cell>
                <table:table-cell table:style-name="cell_frame_all" table:number-rows-spanned="2" table:number-columns-spanned="2">
                  <text:p text:style-name="table_al">
                    <text:span text:style-name="nadrukvet">(gezamenlijk) inkomen* ouder(s)</text:span>
                  </text:p>
                </table:table-cell>
                <table:table-cell table:style-name="cell_frame_all" table:number-rows-spanned="2" table:number-columns-spanned="1">
                  <text:p text:style-name="table_al">
                    <text:span text:style-name="nadrukvet">ouderbijdrage per uur eerste kind</text:span>
                  </text:p>
                </table:table-cell>
                <table:table-cell table:style-name="cell_frame_all" table:number-rows-spanned="2" table:number-columns-spanned="1">
                  <text:p text:style-name="table_al">
                    <text:span text:style-name="nadrukvet">ouderbijdrage per uur tweede en volgend kind</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0,00</text:p>
                </table:table-cell>
                <table:table-cell table:style-name="cell_frame_all" table:number-rows-spanned="1" table:number-columns-spanned="1">
                  <text:p text:style-name="table_al"> € 23.211,00</text:p>
                </table:table-cell>
                <table:table-cell table:style-name="cell_frame_all" table:number-rows-spanned="1" table:number-columns-spanned="1">
                  <text:p text:style-name="table_al"> € 0,43</text:p>
                </table:table-cell>
                <table:table-cell table:style-name="cell_frame_all" table:number-rows-spanned="1" table:number-columns-spanned="1">
                  <text:p text:style-name="table_al"> €   0,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23.212,00 </text:p>
                </table:table-cell>
                <table:table-cell table:style-name="cell_frame_all" table:number-rows-spanned="1" table:number-columns-spanned="1">
                  <text:p text:style-name="table_al"> € 24.756,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24.757,00 </text:p>
                </table:table-cell>
                <table:table-cell table:style-name="cell_frame_all" table:number-rows-spanned="1" table:number-columns-spanned="1">
                  <text:p text:style-name="table_al"> € 26.300,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26.301,00 </text:p>
                </table:table-cell>
                <table:table-cell table:style-name="cell_frame_all" table:number-rows-spanned="1" table:number-columns-spanned="1">
                  <text:p text:style-name="table_al"> € 27.848,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27.849,00 </text:p>
                </table:table-cell>
                <table:table-cell table:style-name="cell_frame_all" table:number-rows-spanned="1" table:number-columns-spanned="1">
                  <text:p text:style-name="table_al"> € 29.392,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29.393,00 </text:p>
                </table:table-cell>
                <table:table-cell table:style-name="cell_frame_all" table:number-rows-spanned="1" table:number-columns-spanned="1">
                  <text:p text:style-name="table_al"> € 30.939,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30.940,00 </text:p>
                </table:table-cell>
                <table:table-cell table:style-name="cell_frame_all" table:number-rows-spanned="1" table:number-columns-spanned="1">
                  <text:p text:style-name="table_al"> € 32.483,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32.484,00 </text:p>
                </table:table-cell>
                <table:table-cell table:style-name="cell_frame_all" table:number-rows-spanned="1" table:number-columns-spanned="1">
                  <text:p text:style-name="table_al"> € 34.025,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34.026,00 </text:p>
                </table:table-cell>
                <table:table-cell table:style-name="cell_frame_all" table:number-rows-spanned="1" table:number-columns-spanned="1">
                  <text:p text:style-name="table_al"> € 35.687,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35.688,00 </text:p>
                </table:table-cell>
                <table:table-cell table:style-name="cell_frame_all" table:number-rows-spanned="1" table:number-columns-spanned="1">
                  <text:p text:style-name="table_al"> € 37.346,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7.347,00 </text:p>
                </table:table-cell>
                <table:table-cell table:style-name="cell_frame_all" table:number-rows-spanned="1" table:number-columns-spanned="1">
                  <text:p text:style-name="table_al"> € 39.010,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39.011,00 </text:p>
                </table:table-cell>
                <table:table-cell table:style-name="cell_frame_all" table:number-rows-spanned="1" table:number-columns-spanned="1">
                  <text:p text:style-name="table_al"> € 40.670,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40.671,00 </text:p>
                </table:table-cell>
                <table:table-cell table:style-name="cell_frame_all" table:number-rows-spanned="1" table:number-columns-spanned="1">
                  <text:p text:style-name="table_al"> € 42.336,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2.337,00 </text:p>
                </table:table-cell>
                <table:table-cell table:style-name="cell_frame_all" table:number-rows-spanned="1" table:number-columns-spanned="1">
                  <text:p text:style-name="table_al"> € 43.998,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43.999,00 </text:p>
                </table:table-cell>
                <table:table-cell table:style-name="cell_frame_all" table:number-rows-spanned="1" table:number-columns-spanned="1">
                  <text:p text:style-name="table_al"> € 45.700,00 </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45.701,00 </text:p>
                </table:table-cell>
                <table:table-cell table:style-name="cell_frame_all" table:number-rows-spanned="1" table:number-columns-spanned="1">
                  <text:p text:style-name="table_al"> € 47.403,00 </text:p>
                </table:table-cell>
                <table:table-cell table:style-name="cell_frame_all" table:number-rows-spanned="1" table:number-columns-spanned="1">
                  <text:p text:style-name="table_al"> € 0,46 </text:p>
                </table:table-cell>
                <table:table-cell table:style-name="cell_frame_all" table:number-rows-spanned="1" table:number-columns-spanned="1">
                  <text:p text:style-name="table_al"> € 0,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47.404,00 </text:p>
                </table:table-cell>
                <table:table-cell table:style-name="cell_frame_all" table:number-rows-spanned="1" table:number-columns-spanned="1">
                  <text:p text:style-name="table_al"> € 49.108,00 </text:p>
                </table:table-cell>
                <table:table-cell table:style-name="cell_frame_all" table:number-rows-spanned="1" table:number-columns-spanned="1">
                  <text:p text:style-name="table_al"> € 0,52 </text:p>
                </table:table-cell>
                <table:table-cell table:style-name="cell_frame_all" table:number-rows-spanned="1" table:number-columns-spanned="1">
                  <text:p text:style-name="table_al"> € 0,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49.109,00 </text:p>
                </table:table-cell>
                <table:table-cell table:style-name="cell_frame_all" table:number-rows-spanned="1" table:number-columns-spanned="1">
                  <text:p text:style-name="table_al"> € 50.811,00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 50.812,00 </text:p>
                </table:table-cell>
                <table:table-cell table:style-name="cell_frame_all" table:number-rows-spanned="1" table:number-columns-spanned="1">
                  <text:p text:style-name="table_al"> € 52.519,00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 52.520,00 </text:p>
                </table:table-cell>
                <table:table-cell table:style-name="cell_frame_all" table:number-rows-spanned="1" table:number-columns-spanned="1">
                  <text:p text:style-name="table_al"> € 54.221,00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 54.222,00 </text:p>
                </table:table-cell>
                <table:table-cell table:style-name="cell_frame_all" table:number-rows-spanned="1" table:number-columns-spanned="1">
                  <text:p text:style-name="table_al"> € 55.925,00 </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 55.926,00 </text:p>
                </table:table-cell>
                <table:table-cell table:style-name="cell_frame_all" table:number-rows-spanned="1" table:number-columns-spanned="1">
                  <text:p text:style-name="table_al"> € 57.629,00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 57.630,00 </text:p>
                </table:table-cell>
                <table:table-cell table:style-name="cell_frame_all" table:number-rows-spanned="1" table:number-columns-spanned="1">
                  <text:p text:style-name="table_al"> € 59.492,00 </text:p>
                </table:table-cell>
                <table:table-cell table:style-name="cell_frame_all" table:number-rows-spanned="1" table:number-columns-spanned="1">
                  <text:p text:style-name="table_al"> € 1,01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 59.493,00 </text:p>
                </table:table-cell>
                <table:table-cell table:style-name="cell_frame_all" table:number-rows-spanned="1" table:number-columns-spanned="1">
                  <text:p text:style-name="table_al"> € 63.144,00 </text:p>
                </table:table-cell>
                <table:table-cell table:style-name="cell_frame_all" table:number-rows-spanned="1" table:number-columns-spanned="1">
                  <text:p text:style-name="table_al"> € 1,17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 63.145,00 </text:p>
                </table:table-cell>
                <table:table-cell table:style-name="cell_frame_all" table:number-rows-spanned="1" table:number-columns-spanned="1">
                  <text:p text:style-name="table_al"> € 66.794,0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0,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 66.795,00 </text:p>
                </table:table-cell>
                <table:table-cell table:style-name="cell_frame_all" table:number-rows-spanned="1" table:number-columns-spanned="1">
                  <text:p text:style-name="table_al"> € 70.446,00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 0,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 70.447,00 </text:p>
                </table:table-cell>
                <table:table-cell table:style-name="cell_frame_all" table:number-rows-spanned="1" table:number-columns-spanned="1">
                  <text:p text:style-name="table_al"> € 74.100,00 </text:p>
                </table:table-cell>
                <table:table-cell table:style-name="cell_frame_all" table:number-rows-spanned="1" table:number-columns-spanned="1">
                  <text:p text:style-name="table_al"> € 1,62 </text:p>
                </table:table-cell>
                <table:table-cell table:style-name="cell_frame_all" table:number-rows-spanned="1" table:number-columns-spanned="1">
                  <text:p text:style-name="table_al"> € 0,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 74.101,00 </text:p>
                </table:table-cell>
                <table:table-cell table:style-name="cell_frame_all" table:number-rows-spanned="1" table:number-columns-spanned="1">
                  <text:p text:style-name="table_al"> € 77.750,00 </text:p>
                </table:table-cell>
                <table:table-cell table:style-name="cell_frame_all" table:number-rows-spanned="1" table:number-columns-spanned="1">
                  <text:p text:style-name="table_al"> € 1,86 </text:p>
                </table:table-cell>
                <table:table-cell table:style-name="cell_frame_all" table:number-rows-spanned="1" table:number-columns-spanned="1">
                  <text:p text:style-name="table_al"> € 0,7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 77.751,00 </text:p>
                </table:table-cell>
                <table:table-cell table:style-name="cell_frame_all" table:number-rows-spanned="1" table:number-columns-spanned="1">
                  <text:p text:style-name="table_al"> € 81.404,00 </text:p>
                </table:table-cell>
                <table:table-cell table:style-name="cell_frame_all" table:number-rows-spanned="1" table:number-columns-spanned="1">
                  <text:p text:style-name="table_al"> € 2,10 </text:p>
                </table:table-cell>
                <table:table-cell table:style-name="cell_frame_all" table:number-rows-spanned="1" table:number-columns-spanned="1">
                  <text:p text:style-name="table_al"> € 0,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 81.405,00 </text:p>
                </table:table-cell>
                <table:table-cell table:style-name="cell_frame_all" table:number-rows-spanned="1" table:number-columns-spanned="1">
                  <text:p text:style-name="table_al"> € 85.055,00 </text:p>
                </table:table-cell>
                <table:table-cell table:style-name="cell_frame_all" table:number-rows-spanned="1" table:number-columns-spanned="1">
                  <text:p text:style-name="table_al"> € 2,38 </text:p>
                </table:table-cell>
                <table:table-cell table:style-name="cell_frame_all" table:number-rows-spanned="1" table:number-columns-spanned="1">
                  <text:p text:style-name="table_al"> € 0,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 85.056,00 </text:p>
                </table:table-cell>
                <table:table-cell table:style-name="cell_frame_all" table:number-rows-spanned="1" table:number-columns-spanned="1">
                  <text:p text:style-name="table_al"> € 88.707,00 </text:p>
                </table:table-cell>
                <table:table-cell table:style-name="cell_frame_all" table:number-rows-spanned="1" table:number-columns-spanned="1">
                  <text:p text:style-name="table_al"> € 2,62 </text:p>
                </table:table-cell>
                <table:table-cell table:style-name="cell_frame_all" table:number-rows-spanned="1" table:number-columns-spanned="1">
                  <text:p text:style-name="table_al"> € 0,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 88.708,00 </text:p>
                </table:table-cell>
                <table:table-cell table:style-name="cell_frame_all" table:number-rows-spanned="1" table:number-columns-spanned="1">
                  <text:p text:style-name="table_al"> € 92.360,00 </text:p>
                </table:table-cell>
                <table:table-cell table:style-name="cell_frame_all" table:number-rows-spanned="1" table:number-columns-spanned="1">
                  <text:p text:style-name="table_al"> € 2,86 </text:p>
                </table:table-cell>
                <table:table-cell table:style-name="cell_frame_all" table:number-rows-spanned="1" table:number-columns-spanned="1">
                  <text:p text:style-name="table_al"> € 1,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 92.361,00 </text:p>
                </table:table-cell>
                <table:table-cell table:style-name="cell_frame_all" table:number-rows-spanned="1" table:number-columns-spanned="1">
                  <text:p text:style-name="table_al"> € 96.010,00 </text:p>
                </table:table-cell>
                <table:table-cell table:style-name="cell_frame_all" table:number-rows-spanned="1" table:number-columns-spanned="1">
                  <text:p text:style-name="table_al"> € 3,12 </text:p>
                </table:table-cell>
                <table:table-cell table:style-name="cell_frame_all" table:number-rows-spanned="1" table:number-columns-spanned="1">
                  <text:p text:style-name="table_al"> € 1,0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 96.011,00 </text:p>
                </table:table-cell>
                <table:table-cell table:style-name="cell_frame_all" table:number-rows-spanned="1" table:number-columns-spanned="1">
                  <text:p text:style-name="table_al"> € 99.667,00 </text:p>
                </table:table-cell>
                <table:table-cell table:style-name="cell_frame_all" table:number-rows-spanned="1" table:number-columns-spanned="1">
                  <text:p text:style-name="table_al"> € 3,35 </text:p>
                </table:table-cell>
                <table:table-cell table:style-name="cell_frame_all" table:number-rows-spanned="1" table:number-columns-spanned="1">
                  <text:p text:style-name="table_al"> € 1,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 99.668,00 </text:p>
                </table:table-cell>
                <table:table-cell table:style-name="cell_frame_all" table:number-rows-spanned="1" table:number-columns-spanned="1">
                  <text:p text:style-name="table_al"> € 103.318,00 </text:p>
                </table:table-cell>
                <table:table-cell table:style-name="cell_frame_all" table:number-rows-spanned="1" table:number-columns-spanned="1">
                  <text:p text:style-name="table_al"> € 3,62 </text:p>
                </table:table-cell>
                <table:table-cell table:style-name="cell_frame_all" table:number-rows-spanned="1" table:number-columns-spanned="1">
                  <text:p text:style-name="table_al"> € 1,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 103.319,00 </text:p>
                </table:table-cell>
                <table:table-cell table:style-name="cell_frame_all" table:number-rows-spanned="1" table:number-columns-spanned="1">
                  <text:p text:style-name="table_al"> € 106.968,00 </text:p>
                </table:table-cell>
                <table:table-cell table:style-name="cell_frame_all" table:number-rows-spanned="1" table:number-columns-spanned="1">
                  <text:p text:style-name="table_al"> € 3,87 </text:p>
                </table:table-cell>
                <table:table-cell table:style-name="cell_frame_all" table:number-rows-spanned="1" table:number-columns-spanned="1">
                  <text:p text:style-name="table_al"> € 1,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 106.969,00 </text:p>
                </table:table-cell>
                <table:table-cell table:style-name="cell_frame_all" table:number-rows-spanned="1" table:number-columns-spanned="1">
                  <text:p text:style-name="table_al"> € 110.621,00 </text:p>
                </table:table-cell>
                <table:table-cell table:style-name="cell_frame_all" table:number-rows-spanned="1" table:number-columns-spanned="1">
                  <text:p text:style-name="table_al"> € 4,10 </text:p>
                </table:table-cell>
                <table:table-cell table:style-name="cell_frame_all" table:number-rows-spanned="1" table:number-columns-spanned="1">
                  <text:p text:style-name="table_al"> € 1,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 110.622,00 </text:p>
                </table:table-cell>
                <table:table-cell table:style-name="cell_frame_all" table:number-rows-spanned="1" table:number-columns-spanned="1">
                  <text:p text:style-name="table_al"> € 114.344,00 </text:p>
                </table:table-cell>
                <table:table-cell table:style-name="cell_frame_all" table:number-rows-spanned="1" table:number-columns-spanned="1">
                  <text:p text:style-name="table_al"> € 4,36 </text:p>
                </table:table-cell>
                <table:table-cell table:style-name="cell_frame_all" table:number-rows-spanned="1" table:number-columns-spanned="1">
                  <text:p text:style-name="table_al"> € 1,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 114.345,00 </text:p>
                </table:table-cell>
                <table:table-cell table:style-name="cell_frame_all" table:number-rows-spanned="1" table:number-columns-spanned="1">
                  <text:p text:style-name="table_al"> € 118.086,00 </text:p>
                </table:table-cell>
                <table:table-cell table:style-name="cell_frame_all" table:number-rows-spanned="1" table:number-columns-spanned="1">
                  <text:p text:style-name="table_al"> € 4,58 </text:p>
                </table:table-cell>
                <table:table-cell table:style-name="cell_frame_all" table:number-rows-spanned="1" table:number-columns-spanned="1">
                  <text:p text:style-name="table_al"> € 1,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 118.087,00 </text:p>
                </table:table-cell>
                <table:table-cell table:style-name="cell_frame_all" table:number-rows-spanned="1" table:number-columns-spanned="1">
                  <text:p text:style-name="table_al"> € 121.825,00 </text:p>
                </table:table-cell>
                <table:table-cell table:style-name="cell_frame_all" table:number-rows-spanned="1" table:number-columns-spanned="1">
                  <text:p text:style-name="table_al"> € 4,81 </text:p>
                </table:table-cell>
                <table:table-cell table:style-name="cell_frame_all" table:number-rows-spanned="1" table:number-columns-spanned="1">
                  <text:p text:style-name="table_al"> € 1,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 121.826,00 </text:p>
                </table:table-cell>
                <table:table-cell table:style-name="cell_frame_all" table:number-rows-spanned="1" table:number-columns-spanned="1">
                  <text:p text:style-name="table_al"> € 125.565,00 </text:p>
                </table:table-cell>
                <table:table-cell table:style-name="cell_frame_all" table:number-rows-spanned="1" table:number-columns-spanned="1">
                  <text:p text:style-name="table_al"> € 5,03 </text:p>
                </table:table-cell>
                <table:table-cell table:style-name="cell_frame_all" table:number-rows-spanned="1" table:number-columns-spanned="1">
                  <text:p text:style-name="table_al"> € 1,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 125.566,00 </text:p>
                </table:table-cell>
                <table:table-cell table:style-name="cell_frame_all" table:number-rows-spanned="1" table:number-columns-spanned="1">
                  <text:p text:style-name="table_al"> € 129.303,00 </text:p>
                </table:table-cell>
                <table:table-cell table:style-name="cell_frame_all" table:number-rows-spanned="1" table:number-columns-spanned="1">
                  <text:p text:style-name="table_al"> € 5,27 </text:p>
                </table:table-cell>
                <table:table-cell table:style-name="cell_frame_all" table:number-rows-spanned="1" table:number-columns-spanned="1">
                  <text:p text:style-name="table_al"> € 1,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 129.304,00 </text:p>
                </table:table-cell>
                <table:table-cell table:style-name="cell_frame_all" table:number-rows-spanned="1" table:number-columns-spanned="1">
                  <text:p text:style-name="table_al"> € 133.045,00 </text:p>
                </table:table-cell>
                <table:table-cell table:style-name="cell_frame_all" table:number-rows-spanned="1" table:number-columns-spanned="1">
                  <text:p text:style-name="table_al"> € 5,47 </text:p>
                </table:table-cell>
                <table:table-cell table:style-name="cell_frame_all" table:number-rows-spanned="1" table:number-columns-spanned="1">
                  <text:p text:style-name="table_al"> € 1,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 133.046,00 </text:p>
                </table:table-cell>
                <table:table-cell table:style-name="cell_frame_all" table:number-rows-spanned="1" table:number-columns-spanned="1">
                  <text:p text:style-name="table_al"> € 136.786,00 </text:p>
                </table:table-cell>
                <table:table-cell table:style-name="cell_frame_all" table:number-rows-spanned="1" table:number-columns-spanned="1">
                  <text:p text:style-name="table_al"> € 5,68 </text:p>
                </table:table-cell>
                <table:table-cell table:style-name="cell_frame_all" table:number-rows-spanned="1" table:number-columns-spanned="1">
                  <text:p text:style-name="table_al"> € 1,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 136.787,00 </text:p>
                </table:table-cell>
                <table:table-cell table:style-name="cell_frame_all" table:number-rows-spanned="1" table:number-columns-spanned="1">
                  <text:p text:style-name="table_al"> € 140.528,00 </text:p>
                </table:table-cell>
                <table:table-cell table:style-name="cell_frame_all" table:number-rows-spanned="1" table:number-columns-spanned="1">
                  <text:p text:style-name="table_al"> € 5,88 </text:p>
                </table:table-cell>
                <table:table-cell table:style-name="cell_frame_all" table:number-rows-spanned="1" table:number-columns-spanned="1">
                  <text:p text:style-name="table_al"> € 1,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 140.529,00 </text:p>
                </table:table-cell>
                <table:table-cell table:style-name="cell_frame_all" table:number-rows-spanned="1" table:number-columns-spanned="1">
                  <text:p text:style-name="table_al"> € 144.264,00 </text:p>
                </table:table-cell>
                <table:table-cell table:style-name="cell_frame_all" table:number-rows-spanned="1" table:number-columns-spanned="1">
                  <text:p text:style-name="table_al"> € 6,09 </text:p>
                </table:table-cell>
                <table:table-cell table:style-name="cell_frame_all" table:number-rows-spanned="1" table:number-columns-spanned="1">
                  <text:p text:style-name="table_al"> € 1,7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 144.265,00 </text:p>
                </table:table-cell>
                <table:table-cell table:style-name="cell_frame_all" table:number-rows-spanned="1" table:number-columns-spanned="1">
                  <text:p text:style-name="table_al"> € 148.003,00 </text:p>
                </table:table-cell>
                <table:table-cell table:style-name="cell_frame_all" table:number-rows-spanned="1" table:number-columns-spanned="1">
                  <text:p text:style-name="table_al"> € 6,31 </text:p>
                </table:table-cell>
                <table:table-cell table:style-name="cell_frame_all" table:number-rows-spanned="1" table:number-columns-spanned="1">
                  <text:p text:style-name="table_al"> € 1,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 148.004,00 </text:p>
                </table:table-cell>
                <table:table-cell table:style-name="cell_frame_all" table:number-rows-spanned="1" table:number-columns-spanned="1">
                  <text:p text:style-name="table_al"> € 151.746,00 </text:p>
                </table:table-cell>
                <table:table-cell table:style-name="cell_frame_all" table:number-rows-spanned="1" table:number-columns-spanned="1">
                  <text:p text:style-name="table_al"> € 6,52 </text:p>
                </table:table-cell>
                <table:table-cell table:style-name="cell_frame_all" table:number-rows-spanned="1" table:number-columns-spanned="1">
                  <text:p text:style-name="table_al"> € 1,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 151.747,00 </text:p>
                </table:table-cell>
                <table:table-cell table:style-name="cell_frame_all" table:number-rows-spanned="1" table:number-columns-spanned="1">
                  <text:p text:style-name="table_al"> € 155.484,00 </text:p>
                </table:table-cell>
                <table:table-cell table:style-name="cell_frame_all" table:number-rows-spanned="1" table:number-columns-spanned="1">
                  <text:p text:style-name="table_al"> € 6,74 </text:p>
                </table:table-cell>
                <table:table-cell table:style-name="cell_frame_all" table:number-rows-spanned="1" table:number-columns-spanned="1">
                  <text:p text:style-name="table_al"> € 1,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 155.485,00 </text:p>
                </table:table-cell>
                <table:table-cell table:style-name="cell_frame_all" table:number-rows-spanned="1" table:number-columns-spanned="1">
                  <text:p text:style-name="table_al"> € 159.224,00 </text:p>
                </table:table-cell>
                <table:table-cell table:style-name="cell_frame_all" table:number-rows-spanned="1" table:number-columns-spanned="1">
                  <text:p text:style-name="table_al"> € 6,95 </text:p>
                </table:table-cell>
                <table:table-cell table:style-name="cell_frame_all" table:number-rows-spanned="1" table:number-columns-spanned="1">
                  <text:p text:style-name="table_al"> € 2,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 159.225,00 </text:p>
                </table:table-cell>
                <table:table-cell table:style-name="cell_frame_all" table:number-rows-spanned="1" table:number-columns-spanned="1">
                  <text:p text:style-name="table_al"> € 162.963,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1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 162.964,00 </text:p>
                </table:table-cell>
                <table:table-cell table:style-name="cell_frame_all" table:number-rows-spanned="1" table:number-columns-spanned="1">
                  <text:p text:style-name="table_al"> € 166.705,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 166.706,00 </text:p>
                </table:table-cell>
                <table:table-cell table:style-name="cell_frame_all" table:number-rows-spanned="1" table:number-columns-spanned="1">
                  <text:p text:style-name="table_al"> € 170.449,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 170.450,00 </text:p>
                </table:table-cell>
                <table:table-cell table:style-name="cell_frame_all" table:number-rows-spanned="1" table:number-columns-spanned="1">
                  <text:p text:style-name="table_al"> € 174.186,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3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 174.187,00 </text:p>
                </table:table-cell>
                <table:table-cell table:style-name="cell_frame_all" table:number-rows-spanned="1" table:number-columns-spanned="1">
                  <text:p text:style-name="table_al"> € 177.926,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 177.927,00 </text:p>
                </table:table-cell>
                <table:table-cell table:style-name="cell_frame_all" table:number-rows-spanned="1" table:number-columns-spanned="1">
                  <text:p text:style-name="table_al"> € 181.663,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 181.664,00 </text:p>
                </table:table-cell>
                <table:table-cell table:style-name="cell_frame_all" table:number-rows-spanned="1" table:number-columns-spanned="1">
                  <text:p text:style-name="table_al"> € 185.406,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 185.407,00 </text:p>
                </table:table-cell>
                <table:table-cell table:style-name="cell_frame_all" table:number-rows-spanned="1" table:number-columns-spanned="1">
                  <text:p text:style-name="table_al"> € 189.147,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 189.148,00 </text:p>
                </table:table-cell>
                <table:table-cell table:style-name="cell_frame_all" table:number-rows-spanned="1" table:number-columns-spanned="1">
                  <text:p text:style-name="table_al"> € 192.888,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 192.889,00 </text:p>
                </table:table-cell>
                <table:table-cell table:style-name="cell_frame_all" table:number-rows-spanned="1" table:number-columns-spanned="1">
                  <text:p text:style-name="table_al"> € 196.627,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 196.628,00 </text:p>
                </table:table-cell>
                <table:table-cell table:style-name="cell_frame_all" table:number-rows-spanned="1" table:number-columns-spanned="1">
                  <text:p text:style-name="table_al"> € 200.363,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 200.364,00 </text:p>
                </table:table-cell>
                <table:table-cell table:style-name="cell_frame_all" table:number-rows-spanned="1" table:number-columns-spanned="1">
                  <text:p text:style-name="table_al"> € 204.107,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2,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 204.108,00 </text:p>
                </table:table-cell>
                <table:table-cell table:style-name="cell_frame_all" table:number-rows-spanned="1" table:number-columns-spanned="1">
                  <text:p text:style-name="table_al"> € 207.845,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 207.846,00 </text:p>
                </table:table-cell>
                <table:table-cell table:style-name="cell_frame_all" table:number-rows-spanned="1" table:number-columns-spanned="1">
                  <text:p text:style-name="table_al"> € 211.586,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 211.587,00 </text:p>
                </table:table-cell>
                <table:table-cell table:style-name="cell_frame_all" table:number-rows-spanned="1" table:number-columns-spanned="1">
                  <text:p text:style-name="table_al"> € 215.327,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 215.328,00 </text:p>
                </table:table-cell>
                <table:table-cell table:style-name="cell_frame_all" table:number-rows-spanned="1" table:number-columns-spanned="1">
                  <text:p text:style-name="table_al"> € 219.065,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 219.066,00 </text:p>
                </table:table-cell>
                <table:table-cell table:style-name="cell_frame_all" table:number-rows-spanned="1" table:number-columns-spanned="1">
                  <text:p text:style-name="table_al"> € 222.806,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3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 222.807,00 </text:p>
                </table:table-cell>
                <table:table-cell table:style-name="cell_frame_all" table:number-rows-spanned="1" table:number-columns-spanned="1">
                  <text:p text:style-name="table_al"> € 226.545,00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 226.546,00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7,14 </text:p>
                </table:table-cell>
                <table:table-cell table:style-name="cell_frame_all" table:number-rows-spanned="1" table:number-columns-spanned="1">
                  <text:p text:style-name="table_al"> € 3,52 </text:p>
                </table:table-cell>
                <table:table-cell table:style-name="cell_frame_all" table:number-rows-spanned="1" table:number-columns-spanned="1"/>
              </table:table-row>
            </table:table>
            <text:p text:style-name="table_bottom"/>
          </text:section>
          <text:p text:style-name="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p>
          <text:p text:style-name="al"/>
          <text:p text:style-name="al"/>
        </text:section>
        <text:section text:name="bijlage_id1-3-2-8" text:style-name="bijlage">
          <text:p text:style-name="bijlage_top"/>
          <text:p text:style-name="hoofdstuk_kop"><text:span text:style-name="label">Bijlage</text:span> <text:span text:style-name="nr">5</text:span> Accountantscontrole, als bedoeld in artikel 22, tweede lid, van de Subsidieregeling voorschoolse educatie Rotterdam 2025</text:p>
          <text:p text:style-name="al">Voor de subsidieverantwoording gelden de voorwaarden, bedoeld in de Subsidieverordening Rotterdam 2014 en het bijbehorende Subsidieprotocol, in de Subsidieregeling voorschoolse educatie Rotterdam 2024 en in de verleningsbeschikking.</text:p>
          <text:p text:style-name="al"/>
          <text:p text:style-name="al">Bij de aanvraag van de subsidie heeft de houder in het Excel-aanvraagformulier prognoses gegeven voor de uit te voeren activiteiten. Bij de verantwoording vermeldt de houder in het Excel-verantwoordingsformulier de werkelijke realisatie van de uitgevoerde activiteiten.</text:p>
          <text:p text:style-name="al"/>
          <text:p text:style-name="al">Bij <text:span text:style-name="nadrukondlijn">verleende</text:span> subsidiebedragen vanaf € 50.000,00 overlegt de houder bij het Excel-verantwoordingsformulier een assurance-rapport van een onafhankelijke accountant. Het assurance-rapport is met beperkte of redelijke mate van zekerheid afhankelijk van de hoogte van het subsidiebedrag. De accountant waarmerkt het Excel-verantwoordingsformulier.</text:p>
          <text:p text:style-name="al"/>
          <text:p text:style-name="al">In overleg met houders is per onderwerp van de verantwoording dat door de accountant wordt gecontroleerd een toelichting en een werkwijze voor de accountant opgesteld. De onderwerpen voor verantwoording zijn voor peuteropvang en kinderdagopvang niet altijd gelijk. Het Excel-verantwoordingsformulier vermeldt of er sprake is van peuteropvang, hierna te noemen POV, of kinderdagopvang, hierna te noemen KDV. Onderstaand schema vermeldt per onderwerp of de accountantscontrole geldt voor POV, KDV of voor beide categorieën.</text:p>
          <text:p text:style-name="al"/>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die ve uitvoert met subsidie van de gemeente Rotterdam registreert van elke peuter die gebruik maakt van de ve: naam, geboortedatum, adres, woonplaats, aanmeldingsdatum, eerste bezoekdatum, laatste bezoekdatum en, indien van toepassing, of het een doelgroeppeuter met de indicatie Extra spelen en leren of met de indicatie Gelijke kansen betreft of een doelgroeppeuter met de indicatie Extra spelen en leren die gebruik maakt van de 130%-regeling.</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5 gelden de volgende twee telweken:</text:p>
                  <text:list text:style-name="id1-3-2-8-10-1-3-8-2-2">
                    <text:list-item text:style-override="id1-3-2-8-10-1-3-8-2-2-1">
                      <text:number>a.</text:number>
                      <text:p text:style-name="table_al">de week van 31 maart 2025 tot en met 4 april 2025</text:p>
                    </text:list-item>
                    <text:list-item text:style-override="id1-3-2-8-10-1-3-8-2-2-2">
                      <text:number>b.</text:number>
                      <text:p text:style-name="table_al">de week van 29 september 2025 tot en met 3 oktober 2025</text:p>
                    </text:list-item>
                  </text:list>
                  <text:p text:style-name="table_al">Er wordt onderscheid gemaakt tussen niet-doelgroeppeuters, doelgroeppeuters met de indicatie Extra spelen en leren, dan wel met de indicatie Gelijke kansen en doelgroeppeuters met de indicatie Extra spelen en leren die gebruik maken van de 130%-regeling.</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de indicatie Extra spelen en leren dan wel met de Gelijke kansen en voor doelgroeppeuters met de indicatie Extra spelen en leren die gebruik maken van de 130%-regeling, de doelgroepindicatie aanwezig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weken dat de ve gedurende de subsidieperiode van 1 januari 2025 tot en met 31 december 2025 is aangeboden.</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het aantal weken dat ve is aangeboden zoals vermeld in het Excel-verantwoordingsformulier juist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ve is aangeboden en van wie de ouders hebben bevestigd geen recht te hebben op kinderopvangtoeslag. Deze ouders betalen een inkomensafhankelijke ouderbijdrage voor het ve-programma peuteropvang of voor het ve-programma dagopvang. </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5 en over de voorgaande subsidieperiode voor zover niet opgenomen in de verantwoording over 2024.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5</text:span>:</text:p>
                  <text:list text:style-name="id1-3-2-8-10-1-3-28-2-2">
                    <text:list-item text:style-override="id1-3-2-8-10-1-3-28-2-2-1">
                      <text:number>a.</text:number>
                      <text:p text:style-name="table_al">het aantal doelgroeppeuters met indicatie Extra spelen en leren dat geen gebruik maakt van de 130%-regeling en aan aan wie gratis uren zijn aangeboden;</text:p>
                    </text:list-item>
                    <text:list-item text:style-override="id1-3-2-8-10-1-3-28-2-2-2">
                      <text:number>b.</text:number>
                      <text:p text:style-name="table_al">het aantal doelgroeppeuters met indicatie Gelijke kansen aan wie gratis uren zijn aangeboden;</text:p>
                    </text:list-item>
                    <text:list-item text:style-override="id1-3-2-8-10-1-3-28-2-2-3">
                      <text:number>c.</text:number>
                      <text:p text:style-name="table_al">het aantal gratis uren dat is aangeboden aan de doelgroeppeuters, bedoeld in de  onderdelen a en b;</text:p>
                    </text:list-item>
                    <text:list-item text:style-override="id1-3-2-8-10-1-3-28-2-2-4">
                      <text:number>d.</text:number>
                      <text:p text:style-name="table_al">het aantal doelgroeppeuters met indicatie Extra spelen en leren dat gebruik maakt van de 130%-regeling en aan wie gratis uren zijn aangeboden;</text:p>
                    </text:list-item>
                    <text:list-item text:style-override="id1-3-2-8-10-1-3-28-2-2-5">
                      <text:number>e.</text:number>
                      <text:p text:style-name="table_al">het aantal gratis uren dat is aangeboden aan de doelgroeppeuters, bedoeld in onderdeel d.</text:p>
                    </text:list-item>
                  </text:list>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8-10-1-3-30-2-2">
                    <text:list-item text:style-override="id1-3-2-8-10-1-3-30-2-2-1">
                      <text:number>a.</text:number>
                      <text:p text:style-name="table_al">of het aantal doelgroeppeuters aan wie gratis uren zijn aangeboden zoals vermeld in het Excel-verantwoordingsformulier overeenkomt met de administratie van de houder;</text:p>
                    </text:list-item>
                    <text:list-item text:style-override="id1-3-2-8-10-1-3-30-2-2-2">
                      <text:number>b.</text:number>
                      <text:p text:style-name="table_al">of voor doelgroeppeuters met indicatie Extra spelen en leren aan wie gratis uren zijn aangeboden de CJG-doelgroepindicatie aanwezig en geregistreerd is in de administratie van de houder;</text:p>
                    </text:list-item>
                    <text:list-item text:style-override="id1-3-2-8-10-1-3-30-2-2-3">
                      <text:number>c.</text:number>
                      <text:p text:style-name="table_al">of voor doelgroeppeuters met indicatie Gelijke kansen aan wie gratis uren zijn aangeboden de doelgroepindicatie geregistreerd is in de administratie van de houder;</text:p>
                    </text:list-item>
                    <text:list-item text:style-override="id1-3-2-8-10-1-3-30-2-2-4">
                      <text:number>d.</text:number>
                      <text:p text:style-name="table_al">of voor doelgroeppeuters met indicatie Extra spelen en leren die gebruik maken van de 130%-regeling aan wie gratis uren zijn aangeboden de doelgroepindicatie geregistreerd is in de administratie van de houder;</text:p>
                    </text:list-item>
                    <text:list-item text:style-override="id1-3-2-8-10-1-3-30-2-2-5">
                      <text:number>e.</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5</text:span>:</text:p>
                  <text:list text:style-name="id1-3-2-8-10-1-3-33-2-2">
                    <text:list-item text:style-override="id1-3-2-8-10-1-3-33-2-2-1">
                      <text:number>a.</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8-10-1-3-33-2-2-2">
                      <text:number>b.</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8-10-1-3-35-2-2">
                    <text:list-item text:style-override="id1-3-2-8-10-1-3-35-2-2-1">
                      <text:number>a.</text:number>
                      <text:p text:style-name="table_al">of het aantal gefactureerde uren waarvoor subsidie wordt gevraagd zoals vermeld in het Excel-verantwoordingsformulier overeenkomt met het aantal uren dat aan ouders is gefactureerd;</text:p>
                    </text:list-item>
                    <text:list-item text:style-override="id1-3-2-8-10-1-3-35-2-2-2">
                      <text:number>b.</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5</text:span>:</text:p>
                  <text:list text:style-name="id1-3-2-8-10-1-3-37-2-2">
                    <text:list-item text:style-override="id1-3-2-8-10-1-3-37-2-2-1">
                      <text:number>a.</text:number>
                      <text:p text:style-name="table_al">het aantal doelgroeppeuters met indicatie Extra spelen en leren dat gebruik maakt van de 130%-regeling en aan wie gratis uren zijn aangeboden;</text:p>
                    </text:list-item>
                    <text:list-item text:style-override="id1-3-2-8-10-1-3-37-2-2-2">
                      <text:number>b.</text:number>
                      <text:p text:style-name="table_al">het aantal gratis uren dat is aangeboden aan de doelgroeppeuters onder a.</text:p>
                    </text:list-item>
                  </text:list>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8-10-1-3-39-2-2">
                    <text:list-item text:style-override="id1-3-2-8-10-1-3-39-2-2-1">
                      <text:number>a.</text:number>
                      <text:p text:style-name="table_al">of doelgroeppeuters met indicatie Extra spelen en leren die gebruik maken van de 130%-regeling zijn geregistreerd in de administratie van de houder;</text:p>
                    </text:list-item>
                    <text:list-item text:style-override="id1-3-2-8-10-1-3-39-2-2-2">
                      <text:number>b.</text:number>
                      <text:p text:style-name="table_al">het aantal gratis uren dat is aangeboden aan deze doelgroeppeuters.</text:p>
                    </text:list-item>
                  </text:list>
                </table:table-cell>
              </table:table-row>
            </table:table>
            <text:p text:style-name="table_bottom"/>
          </text:section>
          <text:p text:style-name="al"/>
          <text:p text:style-name="al"/>
        </text:section>
        <text:section text:name="nota-toelichting_id1-3-2-9" text:style-name="nota-toelichting">
          <text:p text:style-name="kop_level0"><text:span text:style-name="label">Toelichting</text:span> <text:span text:style-name="nr"/>  bij de Subsidieregeling voorschoolse educatie Rotterdam 2025</text:p>
          <text:p text:style-name="al">
          <text:span text:style-name="nadrukvet">Algemeen</text:span>
        </text:p>
          <text:p text:style-name="al"/>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
          <text:p text:style-name="al">Met houders en schoolbesturen zijn afspraken gemaakt voor de verdere verhoging van de kwaliteit van de voorschoolse educatie in het <text:span text:style-name="nadrukcur">Kwaliteitskader voorschoolse educatie 2022,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Voorschoolse educatie is een speerpunt van het Nieuwe Rotterdamse Onderwijsbeleid voor de collegeperiode 2023-2026. Een belangrijk onderdeel van het beleid is het vergroten van het bereik onder twee- en driejarige doelgroeppeuters. In de afgelopen collegeperiode schommelde het bereik van voorschoolse educatie onder driejarige doelgroeppeuters met de indicatie Extra spelen en leren rond de 80%. Dat betekent dat de driejarige doelgroeppeuters die niet zijn bereikt met voorschoolse educatie waarschijnlijk met een achterstand aan de basisschool zijn begonnen. In 2022 is de gemeente gestart met het opstellen van gebiedsanalyses om een beter beeld te krijgen van de populatie en het bereik van doelgroeppeuters per gebied en per wijk. In samenspraak met kinderopvanginstellingen en schoolbesturen en andere betrokkenen in de wijk worden succesfactoren voor het bereiken van doelgroeppeuters in beeld gebracht. Daardoor ontstaat een beter beeld van de redenen waarom ouders hun peuters wel of niet willen laten deelnemen aan voorschoolse educatie. Op basis van deze informatie kunnen in deze collegeperiode gerichte communicatieacties worden uitgevoerd om het bereik van doelgroeppeuters verder te verbeteren en daarmee een belangrijke doelstelling van deze subsidieregeling te realiseren. Daarnaast is met ingang van 1 augustus 2024 in de gebieden Charlois, Feijenoord en IJsselmonde de ve gratis voor de ouders van doelgroeppeuters met de indicatie Extra spelen en leren die in deze gebieden wonen en gebruik maken van een door het college gesubsidieerde ve-locatie in deze gebieden. Deze maatregel beoogt financiële drempels voor deelname aan ve voor de ouders van doelgroeppeuters weg te nemen en draagt daarmee bij aan het verbeteren van het bereik van doelgroeppeuters. </text:p>
          <text:p text:style-name="al"/>
          <text:p text:style-name="al">
          <text:span text:style-name="nadrukvet">Artikelsgewijze toelichting</text:span>
        </text:p>
          <text:p text:style-name="al">
          <text:span text:style-name="nadrukvet">Artikel 1 Begripsbepalingen</text:span>
        </text:p>
          <text:p text:style-name="al">In dit artikel zijn de begrippen omschreven die in de subsidieregeling worden gehanteerd. </text:p>
          <text:p text:style-name="al"/>
          <text:p text:style-name="al">
          <text:span text:style-name="nadrukcur">Indicatie Extra spelen en leren</text:span>
        </text:p>
          <text:p text:style-name="al">De indicatie Extra spelen en leren wordt afgegeven door het Centrum voor Jeugd en Gezin (CJG) binnen de gemeente Rotterdam. Deze doelgroep-indicatie is als volgt bepaald:</text:p>
          <text:p text:style-name="al"/>
          <text:p text:style-name="al">Als een kind is verschenen op consult bij 14 dan wel 24 maanden bij het CJG dan wordt het risico op een taal- dan wel ontwikkelingsachterstand geïndiceerd. Een indicatie wordt afgegeven als:</text:p>
          <text:list text:style-name="id1-3-2-9-20">
            <text:list-item text:style-override="id1-3-2-9-20-1">
              <text:number>a.</text:number>
              <text:p text:style-name="al">het opleidingsniveau van de ouder die met de dagelijkse zorg is belast mbo-1 niveau of lager is; of,</text:p>
            </text:list-item>
            <text:list-item text:style-override="id1-3-2-9-20-2">
              <text:number>b.</text:number>
              <text:p text:style-name="al">de thuistaal niet Nederlands is en de ouder die met de dagelijkse zorg is belast een opleidingsniveau heeft van maximaal mbo-4 niveau; of,</text:p>
            </text:list-item>
            <text:list-item text:style-override="id1-3-2-9-20-3">
              <text:number>c.</text:number>
              <text:p text:style-name="al">uit de onderbouwde observatiegegevens van het CJG blijkt dat het kind baat heeft bij de indicatie vanwege een ontwikkelingsachterstand.</text:p>
            </text:list-item>
          </text:list>
          <text:p text:style-name="al">Wanneer de houder op basis van observatiegegevens constateert dat er zorgen zijn over de taalontwikkeling of sociaal-emotionele ontwikkeling van het kind, dan kan de houder via de ouder van het kind de doelgroep-indicatie Extra spelen en leren aanvragen bij het CJG. Dit verloopt via een speciaal indicatieformulier Extra spelen en leren, dat de houder verstrekt aan de ouder. Een kind dat gebruik maakt van de plusopvang ontvangt automatisch de indicatie Extra spelen en leren van het CJG.</text:p>
          <text:p text:style-name="al"/>
          <text:p text:style-name="al">
          <text:span text:style-name="nadrukcur">Indicatie Gelijke kansen</text:span>
        </text:p>
          <text:p text:style-name="al">De indicatie Gelijke kansen wordt afgegeven door de houder als de ouder aantoonbaar gebruik maakt van schuldhulpverlening of schuldsanering op grond van de Wet gemeentelijke schuldhulpverlening of de Wet schuldsanering natuurlijke personen. De procedure voor de werkwijze van de houder is opgenomen in bijlage 2.</text:p>
          <text:p text:style-name="al"/>
          <text:p text:style-name="al">
          <text:span text:style-name="nadrukcur">Ve</text:span>
          <text:span text:style-name="nadrukcur">-programma peuteropvang</text:span>
        </text:p>
          <text:p text:style-name="al">Het college is wettelijk verplicht om een aanbod voor doelgroeppeuters te realiseren zodanig dat zij in de leeftijdsperiode van tweeëneenhalf tot vier jaar 960 uur gebruik kunnen maken van ve. Het ve-programma peuteropvang wordt 16 uur per week gedurende 40 weken per kalenderjaar aangeboden. In de leeftijdsperiode van tweeëneenhalf tot vier jaar kan een doelgroeppeuter 60 weken maal 16 uur is totaal 960 uur gebruik maken van ve.</text:p>
          <text:p text:style-name="al"/>
          <text:p text:style-name="al">
          <text:span text:style-name="nadrukcur">Ve</text:span>
          <text:span text:style-name="nadrukcur">-programma dagopvang</text:span>
        </text:p>
          <text:p text:style-name="al">Voorschoolse educatie wordt ook uitgevoerd in kinderdagverblijven. De kinderdagopvang kent een openstelling van 50 uur of meer per week gedurende 52 weken per kalenderjaar. Het wettelijk verplichte aanbod van 960 uur voor doelgroeppeuters in de leeftijdsperiode van tweeëneenhalf tot vier jaar wordt dus verdeeld over 78 weken. Omdat het ve-programma dagopvang wordt verdeeld over een groter aantal weken dan het ve-programma peuteropvang is het aantal gesubsidieerde uren ve in het ve-programma dagopvang lager dan in het ve-programma peuteropvang, namelijk 12 uur en 18 minuten per week. Een niet-doelgroeppeuter, die recht heeft op de helft van het aanbod van een doelgroeppeuter, kan dus gebruik maken van 6 uur en 9 minuten gesubsidieerde ve per week. De 18 minuten voor een doelgroeppeuter en de 9 minuten voor een niet-doelgroeppeuter kunnen in de dagelijkse praktijk moeilijk te verwezenlijken zijn. De houder kan hier pragmatisch mee omgaan, zolang de totale omvang van het ve-programma dagopvang voor doelgroeppeuters voldoet aan de wettelijk eis van 960 uur in de leeftijdsperiode van tweeëneenhalf tot vier jaar. Voor peutergroepen in de kinderdagopvang kan uitsluitend subsidie worden aangevraagd volgens de regels die gelden voor het ve-programma dagopvang en niet volgens de regels die gelden voor het ve-programma peuteropvang.</text:p>
          <text:p text:style-name="al"/>
          <text:p text:style-name="al">
          <text:span text:style-name="nadrukvet">Artikel 3 Activiteiten</text:span>
        </text:p>
          <text:p text:style-name="al"/>
          <text:p text:style-name="al">In dit artikel wordt bepaald welke activiteiten voor subsidie in aanmerking komen. Het gaat om het uitvoeren van een programma voor voorschoolse educatie in de peuteropvang en in de kinderdagopvang dat voldoet aan de Rotterdamse kwaliteitseisen.</text:p>
          <text:p text:style-name="al"/>
          <text:p text:style-name="al">
          <text:span text:style-name="nadrukvet">Artikel 4 Doelgroep</text:span>
        </text:p>
          <text:p text:style-name="al"/>
          <text:p text:style-name="al">In dit artikel wordt bepaald wie in aanmerking komt voor de subsidie. De subsidie kan alleen worden toegekend aan houders van kindercentra die geregistreerd zijn in het Landelijk register kinderopvang (Lrk). En de subsidie kan alleen worden ingezet in kindercentra binnen de grenzen van de gemeente Rotterdam.</text:p>
          <text:p text:style-name="al"/>
          <text:p text:style-name="al">
          <text:span text:style-name="nadrukvet">Artikel 5 Kosten die voor subsidie in aanmerking komen</text:span>
        </text:p>
          <text:p text:style-name="al"/>
          <text:p text:style-name="al">In dit artikel wordt bepaald welke kosten voor subsidie in aanmerking komen. Daarbij wordt onderscheid gemaakt in kosten voor de uitvoering van het ve-programma peuteropvang en kosten voor de uitvoering van het ve-programma dagopvang.</text:p>
          <text:p text:style-name="al"/>
          <text:p text:style-name="al">
          <text:span text:style-name="nadrukcur">Kosten voor de uitvoering van het </text:span>
          <text:span text:style-name="nadrukcur">ve</text:span>
          <text:span text:style-name="nadrukcur">-programma peuteropvang</text:span>
        </text:p>
          <text:p text:style-name="al">Het ve-programma peuteropvang wordt uitgevoerd in een groep gedurende 16 uur per week en 40 weken per kalenderjaar overeenkomstig de weken waarin basisscholen zijn geopend. In afwijkende gevallen waarin het kalenderjaar 39 of 41 openingsweken telt, wordt voor de subsidieverlening gerekend met 40 openingsweken. De groep is uitsluitend geopend voor de uitvoering van voorschoolse educatie. Voor deze groep komen de volgende kosten in aanmerking voor subsidie: de exploitatiekosten, de kapitaal- en onderhoudslasten van de locatie waar de groep is gehuisvest, de kosten voor het voldoen aan de Rotterdamse kwaliteitseisen en de kosten voor de inzet van de pedagogisch beleidsmedewerker voorschoolse educatie.</text:p>
          <text:p text:style-name="al"/>
          <text:p text:style-name="al">
          <text:span text:style-name="nadrukcur">Kosten voor de uitvoering van het </text:span>
          <text:span text:style-name="nadrukcur">ve</text:span>
          <text:span text:style-name="nadrukcur">-programma dagopvang</text:span>
        </text:p>
          <text:p text:style-name="al">Het ve-programma dagopvang wordt uitgevoerd in een kinderdagverblijf dat 50 uur of meer per week en 50, 51 of 52 weken per kalenderjaar is geopend. Gedurende de week wordt tijdens een deel van de opvanguren het ve-programma dagopvang uitgevoerd. Voor de uitvoering van het ve-programma dagopvang komen de volgende kosten in aanmerking voor subsidie: de kosten voor het coördineren en uitvoeren van het ve-programma dagopvang, de kosten voor de uren voorschoolse educatie van ouders die geen recht hebben op kinderopvangtoeslag, de kosten voor de gratis uren van doelgroeppeuters, de kosten voor het voldoen aan de Rotterdamse kwaliteitseisen en de kosten voor de inzet van de pedagogisch beleidsmedewerker voorschoolse educatie.</text:p>
          <text:p text:style-name="al"/>
          <text:p text:style-name="al">
          <text:span text:style-name="nadrukcur">Peuters met een sociaal-medische indicatie (SMI)</text:span>
        </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5, maar mag daarmee niet overlappen.</text:p>
          <text:p text:style-name="al"/>
          <text:p text:style-name="al">
          <text:span text:style-name="nadrukcur">Implementatiesubsidie</text:span>
        </text:p>
          <text:p text:style-name="al">De houder die voor een kindercentrum voor het eerst subsidie aanvraagt voor de uitvoering van voorschoolse educatie komt in aanmerking voor subsidie voor de eenmalige kosten van implementatie. Deze kosten kunnen betrekking hebben op: aanschaf ve-programma, aanschaf ve-materialen, training ve-programma voor pedagogisch medewerkers, aanschaf ve-observatiesysteem, training werken met ve-observatiesysteem voor pedagogisch medewerkers, aanpassing pedagogisch beleid.</text:p>
          <text:p text:style-name="al"/>
          <text:p text:style-name="al">
          <text:span text:style-name="nadrukvet">Artikel 6 Hoogte van de subsidie</text:span>
        </text:p>
          <text:p text:style-name="al"/>
          <text:p text:style-name="al">In dit artikel wordt de hoogte van de subsidie bepaald. Daarbij wordt onderscheid gemaakt in de hoogte van de subsidie voor de kosten voor de uitvoering van het ve-programma peuteropvang en de hoogte van de subsidie voor de kosten voor de uitvoering van het ve-programma dagopvang.</text:p>
          <text:p text:style-name="al"/>
          <text:p text:style-name="al">
          <text:span text:style-name="nadrukcur">Subsidie voor de uitvoering van het </text:span>
          <text:span text:style-name="nadrukcur">ve</text:span>
          <text:span text:style-name="nadrukcur">-programma peuteropvang</text:span>
        </text:p>
          <text:p text:style-name="al">De subsidie wordt verleend per groep per kalenderjaar voor de uitvoering van het ve-programma peuteropvang in een groep waarin minimaal 12 en maximaal 16 peuters tegelijk aanwezig kunnen zijn gedurende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 101.190. Dit bedrag is in beginsel voldoende om de exploitatielasten (personeel, huisvesting, materialen, activiteiten en overhead) van de peuteropvanggroep te dekken. Als een groep in de peuteropvang per 1 januari 2024 het voorschoolse programma (nog) niet 16 uur per week kan uitvoeren, maar het voorschoolse programma 12 uur per week uitvoert dan bedraagt de subsidie voor de exploitatielasten maximaal € 75.890. In beide gevallen wordt de subsidie voor de exploitatielasten aangevuld met een subsidie van maximaal € 10.800 per groep per kalenderjaar voor het voldoen aan de Rotterdamse kwaliteitseisen en voor de inzet van de pedagogisch beleidsmedewerker voorschoolse educatie. Voor een groep waarin maximaal 8 peuters tegelijk aanwezig kunnen zijn en waarin het ve-programma wordt uitgevoerd door één pedagogisch medewerker bedraagt de totale subsidie voor de exploitatielasten en voor het voldoen aan de Rotterdamse kwaliteitseisen en voor de inzet van de pedagogisch beleidsmedewerker voorschoolse educatie € 75.035.</text:p>
          <text:p text:style-name="al"/>
          <text:p text:style-name="al">De houder ontvangt van de ouders een ouderbijdrage voor deelname aan de voorschoolse educatie. De inkomsten van de houder uit ouderbijdragen worden verrekend met de subsidie zodanig dat het totaal van de subsidie en de ouderbijdragen uitkomt op € 111.990. Dit bedrag is de optelsom van € 101.190 voor de exploitatielasten en € 10.800 voor het voldoen aan de Rotterdamse kwaliteitseisen en de inzet van de pedagogisch beleidsmedewerker voorschoolse educatie. In de praktijk werkt de verrekening als volgt. De houder geeft bij de subsidieaanvraag een prognose voor de inkomsten uit ouderbijdragen. Dit betreft zowel de ouderbijdragen van ouders zonder recht op kinderopvangtoeslag als de ouderbijdragen van ouders met recht op kinderopvangtoeslag. Stel: de houder geeft bij de subsidieaanvraag een prognose voor inkomsten uit ouderbijdragen van € 20.000. Bij verlening van de subsidie worden deze inkomsten uit ouderbijdragen verrekend met de subsidie. De verleende subsidie bedraagt dan € 91.990, want dit bedrag samen met de ouderbijdragen van € 20.000 komt uit op € 111.990.</text:p>
          <text:p text:style-name="al"/>
          <text:p text:style-name="al">De houder die het ve-programma peuteropvang uitvoert in een schoolgebouw ontvangt aanvullend subsidie voor huisvestingslasten. Als het schoolgebouw is opgenomen in de Collectieve huurovereenkomst van de gemeente Rotterdam voor de schoolbesturen dan ontvangt de houder € 625 subsidie voor de kosten van de onderhoudslasten. Als het schoolgebouw niet is opgenomen in de Collectieve huurovereenkomst van de gemeente Rotterdam voor de schoolbesturen dan ontvangt de houder € 2.500 subsidie voor de kosten van de kapitaal- en onderhoudslasten.</text:p>
          <text:p text:style-name="al"/>
          <text:p text:style-name="al">
          <text:span text:style-name="nadrukcur">Subsidie voor de uitvoering van het </text:span>
          <text:span text:style-name="nadrukcur">ve</text:span>
          <text:span text:style-name="nadrukcur">-programma dagopvang</text:span>
        </text:p>
          <text:p text:style-name="al">De subsidie voor de uitvoering van het ve-programma dagopvang in de kinderdagopvang bestaat uit vier onderdelen:</text:p>
          <text:list text:style-name="id1-3-2-9-69">
            <text:list-item text:style-override="id1-3-2-9-69-1">
              <text:number>1.</text:number>
              <text:p text:style-name="al">Een subsidie van € 455 per peuter per kalenderjaar voor de kosten van coördinatie, materialen, activiteiten en trainingen gerelateerd aan de uitvoering van het ve-programma dagopvang.</text:p>
            </text:list-item>
            <text:list-item text:style-override="id1-3-2-9-69-2">
              <text:number>2.</text:number>
              <text:p text:style-name="al">Een subsidie van € 910 per peuter per kalenderjaar voor de kosten van het voldoen aan de Rotterdamse kwaliteitseisen en voor de kosten van de inzet van de pedagogisch beleidsmedewerker voorschoolse educatie. Op deze subsidie is een staffel van toepassing.</text:p>
            </text:list-item>
            <text:list-item text:style-override="id1-3-2-9-69-3">
              <text:number>3.</text:number>
              <text:p text:style-name="al">Een subsidie voor het verschil tussen het maximum uurtarief van de kinderdagopvang volgens het Besluit kinderopvangtoeslag en de inkomensafhankelijke ouderbijdrage per uur van ouders zonder recht op kinderopvangtoeslag.</text:p>
            </text:list-item>
            <text:list-item text:style-override="id1-3-2-9-69-4">
              <text:number>4.</text:number>
              <text:p text:style-name="al">Een subsidie per uur volgens het maximum uurtarief van de kinderdagopvang volgens het Besluit kinderopvangtoeslag voor de gratis uren voor doelgroeppeuters.</text:p>
            </text:list-item>
          </text:list>
          <text:p text:style-name="al">Bij de subsidieaanvraag geeft de houder voor de subsidies genoemd onder 1 en 2 een prognose voor het gemiddelde aantal peuters dat in een week is ingeschreven voor het ve-programma dagopvang. Het gemiddeld aantal peuters maal de bedragen onder 1 en 2, rekening houdend met de staffel, is bepalend voor de hoogte van de subsidie. Voor de subsidie genoemd onder 3 geeft de houder bij de subsidieaanvraag een prognose voor het aantal peuters en het aantal uren die in de subsidieperiode voor deze subsidie in aanmerking komen en een prognose van de hoogte van dat subsidiebedrag. Voor de subsidie genoemd onder 4 geeft de houder bij de subsidieaanvraag een prognose van het totale aantal doelgroeppeuters en het totale aantal gratis uren dat in de subsidieperiode zal worden uitgevoerd. De hoogte van de subsidie voor onderdeel 4 wordt bepaald door het aantal gratis uren te vermenigvuldigen met het maximale fiscale uurtarief volgens het geldende Besluit kinderopvangtoeslag.</text:p>
          <text:p text:style-name="al"/>
          <text:p text:style-name="al">
          <text:span text:style-name="nadrukcur">Implementatiesubsidie</text:span>
        </text:p>
          <text:p text:style-name="al">De houder kan een éénmalige subsidie van maximaal € 5.000 aanvragen voor implementatie van de voorschoolse educatie in een kindercentrum waarvoor voor het eerst subsidie wordt aangevraagd. Hiervoor verstrekt de houder bij de subsidieaanvraag een implementatieplan en een onderbouwing van de geraamde kosten voor de implementatie. </text:p>
          <text:p text:style-name="al"/>
          <text:p text:style-name="al">
          <text:span text:style-name="nadrukvet">Artikel 7</text:span>
          <text:span text:style-name="nadrukvet">Subsidieplafond</text:span>
        </text:p>
          <text:p text:style-name="al"/>
          <text:p text:style-name="al">In artikel 7 wordt de hoogte van het subsidieplafond bepaald. Het subsidieplafond is inclusief een inschatting van de hoogte van de inkomsten uit ouderbijdragen. De inschatting is gemaakt op basis van de ervaringen in de afgelopen jaren.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al">Voor de bekostiging van de maatregel om de ve gratis te maken voor doelgroeppeuters met de indicatie Extra spelen en leren met ouders met een inkomen tot 130% van het wettelijk sociaal minimum woonachtig in NPRZ-gebied die gebruik maken van ve in NPRZ-gebied is door het Rijk een specifieke uitkering beschikbaar gesteld. De middelen uit deze specifieke uitkering voor 2025 zijn toegevoegd aan het subsidieplafond. </text:p>
          <text:p text:style-name="al"/>
          <text:p text:style-name="al">
          <text:span text:style-name="nadrukvet">Artikel 8</text:span>
          <text:span text:style-name="nadrukvet">Wijze van verdeling</text:span>
        </text:p>
          <text:p text:style-name="al"/>
          <text:p text:style-name="al">In artikel 8 wordt bepaald hoe de verdeling van de subsidie tot stand komt. Om de continuïteit in de uitvoering van de voorschoolse educatie te waarborgen komen groepen waarvoor in het voorgaande kalenderjaar subsidie is verleend als eerste in aanmerking voor subsidie. Daarna komen bestaande niet-gesubsidieerde groepen in een kindercentrum met een wachtlijst voor doelgroeppeuters in aanmerking voor subsidie, waarbij het kindercentrum met de langste wachtlijst als eerste in aanmerking komt en daarna de kindercentra in aflopende volgorde van de lengte van de wachtlijst. Vervolgens komen nieuw te starten niet-gesubsidieerde groepen in een kindercentrum met een wachtlijst voor doelgroeppeuters in aanmerking voor subsidie, waarbij het kindercentrum met de langste wachtlijst als eerste in aanmerking komt en daarna de kindercentra in aflopende volgorde van de lengte van de wachtlijst. Ten slotte komen niet-gesubsidieerde groepen in aanmerking voor subsidie, waarbij bestaande groepen voorrang hebben op nieuw te starten groepen. Voor de lengte en de samenstelling van de wachtlijst zijn de gegevens van de rapportage van de houders aan het college via het webportaal van Roseman Labs per 1 oktober 2024 bepalend.</text:p>
          <text:p text:style-name="al"/>
          <text:p text:style-name="al">
          <text:span text:style-name="nadrukvet">Artikel 9</text:span>
          <text:span text:style-name="nadrukvet">Aanvraag</text:span>
        </text:p>
          <text:p text:style-name="al"/>
          <text:p text:style-name="al">In artikel 9 wordt bepaald hoe de subsidieaanvraag moet worden ingediend. Nadat de subsidieregeling is vastgesteld door het college ontvangen houders met een kindercentrum in de gemeente Rotterdam informatie over de subsidieregeling, een informatiebrochure over voorschoolse educatie en informatie over de procedure voor het aanvragen van deze subsidie. Voor de subsidieaanvraag worden digitale aanvraagformulieren ter beschikking gesteld. De subsidieaanvraag bestaat uit een PDF-aanvraagformulier en een Excel-aanvraagformulier.</text:p>
          <text:p text:style-name="al"/>
          <text:p text:style-name="al">In het PDF-aanvraagformulier geeft de houder aan of aan de subsidievoorwaarden wordt voldaan. Als dat niet het geval is, geeft de houder aan hoe en wanneer wel aan de subsidievoorwaarden wordt voldaan. In dat geval kunnen maatwerkafspraken worden gemaakt met de houder over de wijze waarop en de periode waarbinnen de houder zal gaan voldoen aan de subsidievoorwaarden.</text:p>
          <text:p text:style-name="al"/>
          <text:p text:style-name="al">In het Excel-formulier geeft de houder aan voor welke locaties en groepen subsidie wordt aangevraagd. De houder vermeldt daarbij de prognoses voor de van toepassing zijnde subsidieonderdelen voor de uitvoering van het ve-programma peuteropvang of het ve-programma dagopvang.</text:p>
          <text:p text:style-name="al"/>
          <text:p text:style-name="al">Houders die voor een kindercentrum voor het eerst subsidie aanvragen voegen bij de aanvraag bovendien een specificatie van de urenstructuur voor de uitvoering van het ve-programma, een implementatieplan voor voorschoolse educatie en een observatiesystem, een opgave van de implementatiekosten met onderbouwing en het pedagogisch beleidsplan.</text:p>
          <text:p text:style-name="al"/>
          <text:p text:style-name="al">Houders met wie de gemeente Rotterdam al een subsidierelatie heeft voor voorschoolse educatie ontvangen automatisch de aanvraagformulieren. Houders die voor het eerst subsidie willen aanvragen kunnen hiervoor contact opnemen met de gemeente. De contactgegevens van de gemeente zijn vermeld in de informatiebrochure. De subsidieaanvraag moet uiterlijk 30 september 2024 digitaal via het webportaal van de gemeente Rotterdam worden ingediend.</text:p>
          <text:p text:style-name="al"/>
          <text:p text:style-name="al">Als het subsidieplafond niet is bereikt op basis van de aanvragen die zijn ingediend uiterlijk 30 september 2024 dan kan het college de mogelijkheid tot het indienen van aanvragen opnieuw openstellen. Aanvragen kunnen dan worden ingediend in de periode van 1 januari 2025 tot en met 31 mei 2025. De subsidieverlening voor deze aanvragen heeft betrekking op de periode 1 augustus 2025 tot en met 31 december 2025. Deze hernieuwde openstelling wordt officieel bekend gemaakt via overheid.nl en via de gebruikelijke communicatiekanalen van de gemeente met de houders.</text:p>
          <text:p text:style-name="al"/>
          <text:p text:style-name="al">
          <text:span text:style-name="nadrukvet">Artikel 10</text:span>
          <text:span text:style-name="nadrukvet">Aanvullende weigeringsgronden</text:span>
        </text:p>
          <text:p text:style-name="al"/>
          <text:p text:style-name="al">In artikel 10 zijn aanvullende weigeringsgronden opgenomen. De hoogte van de subsidie per groep is gebaseerd op groepen met 12 tot en met 16 peuters. In verband met een efficiënte besteding van gemeenschapsmiddelen kan geen subsidie worden verleend als bij aanvraag in een groep gemiddeld op locatieniveau minder dan vijf peuters gebruik maken van de voorschoolse educatie. Bij de subsidieverlening ve wil het college een verband leggen met het gemeentelijke toezicht op en de handhaving van de kwaliteit van de kinderopvang, zoals bepaald in de Wet kinderopvang en de Wet innovatie en kwaliteit kinderopvang. Dit betekent concreet dat als uit toezichtinformatie van de GGD-inspectierapporten naar voren komt dat ten tijde van de aanvraag de basiskwaliteit van de opvang in een kindercentrum niet in orde is op het domein ‘Pedagogisch klimaat’ of het domein ‘Personeel en groepen’ en handhaving heeft niet het gewenste effect, de subsidieverlening voor voorschoolse educatie voor het betreffende kindercentrum kan worden geweigerd. Bij mogelijke weigering van de subsidie vindt vooraf overleg plaats met de houder. De houder wordt in de gelegenheid gesteld aan te tonen welke inspanningen worden verricht om de overtredingen te herstellen. Als de subsidieverlening is geweigerd en de toezichthouder oordeelt dat de geconstateerde overtredingen volledig zijn hersteld dan kan bij een volgende aanvraagronde opnieuw een subsidieaanvraag worden ingediend. </text:p>
          <text:p text:style-name="al"/>
          <text:p text:style-name="al">
          <text:span text:style-name="nadrukvet">Artikel 11</text:span>
          <text:span text:style-name="nadrukvet">Verplichtingen</text:span>
        </text:p>
          <text:p text:style-name="al"/>
          <text:p text:style-name="al">In dit artikel is bepaald aan welke wettelijke verplichtingen de houder moet voldoen om in aanmerking te komen voor subsidie. Daarnaast moet de houder voldoen aan de Rotterdamse kwaliteitseisen, die opgenomen zijn in bijlage 1 bij deze subsidieregeling, en medewerking verlenen aan onderzoek naar de uitvoering van de Rotterdamse kwaliteitseisen, dat wordt uitgevoerd door de toezichthouder in samenspraak met de houder en met de gemeentelijke contactpersoon. De houder moet het ve-programma peuteropvang of het ve-programma dagopvang uitvoeren en peuters in de gelegenheid stellen om hieraan te blijven deelnemen tot het moment waarop het kind daadwerkelijk start op de basisschool. De houder die plusopvang uitvoert, verzoekt het Centrum voor Jeugd en Gezin een kind dat gebruik maakt van plusopvang te registreren met de indicatie Extra spelen en leren als het kind daar nog niet over beschikt. Als er sprake is van een wachtlijst voor een kindercentrum dan hanteert de houder bij plaatsing van de peuters de vastgestelde voorrangsregels.</text:p>
          <text:p text:style-name="al"/>
          <text:p text:style-name="al">
          <text:span text:style-name="nadrukvet">Artikel 12</text:span>
          <text:span text:style-name="nadrukvet">Aanvullende verplichtingen voor de uitvoering van het </text:span>
          <text:span text:style-name="nadrukvet">ve</text:span>
          <text:span text:style-name="nadrukvet">-programma</text:span>
        </text:p>
          <text:p text:style-name="al">
          <text:span text:style-name="nadrukvet">Artikel 13</text:span>
          <text:span text:style-name="nadrukvet">Urenstructuur </text:span>
          <text:span text:style-name="nadrukvet">ve</text:span>
          <text:span text:style-name="nadrukvet">-programma peuteropvang</text:span>
        </text:p>
          <text:p text:style-name="al">
          <text:span text:style-name="nadrukvet">Artikel 14</text:span>
          <text:span text:style-name="nadrukvet">Urenstructuur </text:span>
          <text:span text:style-name="nadrukvet">ve</text:span>
          <text:span text:style-name="nadrukvet">-programma dagopvang</text:span>
        </text:p>
          <text:p text:style-name="al"/>
          <text:p text:style-name="al">In artikel 12 zijn aanvullende verplichtingen bepaald voor de uitvoering van het ve-programma. De urenstructuur voor de uitvoering van het ve-programma is bepaald in de artikelen 13 en 14 voor respectievelijk het ve-programma peuteropvang en het ve-programma dagopvang.</text:p>
          <text:p text:style-name="al"/>
          <text:p text:style-name="al">In Rotterdam wordt voorschoolse educatie uitgevoerd voor peuters vanaf de leeftijd van 2 jaar. In 2018 werd door het Rijk een wettelijke verplichting voor gemeenten aangekondigd om aan doelgroeppeuters in de leeftijdsperiode vanaf 2 ½ tot 4 jaar een aanbod van 960 uur voorschoolse educatie te doen. Gemeente en houders hebben daarna uitvoerig overleg gevoerd op welke manier aan deze nieuwe wettelijke verplichting het beste vorm kon worden gegeven. Dit overleg heeft geleid tot afspraken die de houder voldoende flexibiliteit geven om de urenuitbreiding in te vullen binnen de beschikbare mogelijkheden. Daarnaast geven de afspraken aan de gemeente zekerheid dat de voorschoolse educatie met voldoende intensiteit per week worden uitgevoerd. Verder zijn afspraken gemaakt over het aantal uren waarvoor de ouders de ouderbijdrage betalen binnen het nieuwe stelsel.</text:p>
          <text:p text:style-name="al"/>
          <text:p text:style-name="al">Deze afspraken zijn opgenomen in de Eerste wijziging Subsidieregeling voorschoolse educatie 2019 en zijn ongewijzigd overgenomen in de Subsidieregeling voorschoolse educatie 2025. De afspraken over de vormgeving van het ve-programma, over de urenstructuur en over de uren waarvoor de ouderbijdrage geldt zijn hierna in twee tabellen weergegeven: tabel 1 voor het ve-programma peuteropvang en tabel 2 voor het ve-programma dagopvang.</text:p>
          <text:p text:style-name="al"/>
          <text:section text:name="table_id1-3-2-9-116" text:style-name="table">
            <text:p text:style-name="table_top"/>
            <table:table table:style-name="tgroup">
              <table:table-column table:style-name="id1-3-2-9-116-1-1"/>
              <table:table-column table:style-name="id1-3-2-9-116-1-2"/>
              <table:table-column table:style-name="id1-3-2-9-116-1-3"/>
              <table:table-column table:style-name="id1-3-2-9-116-1-4"/>
              <table:table-row table:style-name="row">
                <table:table-cell table:style-name="cell_frame_all" table:number-rows-spanned="1" table:number-columns-spanned="4">
                  <text:p text:style-name="table_al">
                    <text:span text:style-name="nadrukvet">Tabel 1 Aanbod en deelname voorschoolse educatie in het ve-programma <text:span text:style-name="nadrukondlijn">peuteropvang</text:span> met ingang van 1 januari 2025 tot en met 31 december 2025.</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0 weken</text:span>
                  </text:p>
                </table:table-cell>
                <table:table-cell table:style-name="cell_frame_all" table:number-rows-spanned="1" table:number-columns-spanned="1">
                  <text:p text:style-name="table_al">
                    <text:span text:style-name="nadrukvet">60 weken</text:span>
                  </text:p>
                </table:table-cell>
                <table:table-cell table:style-name="cell_frame_all" table:number-rows-spanned="1" table:number-columns-spanned="1">
                  <text:p text:style-name="table_al">
                    <text:span text:style-name="nadrukvet">80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Afspraken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15 minuten voor de momenten voor brengen en 15 minuten voor de momenten va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9-116-1-5-9-2-2">
                    <text:list-item text:style-override="id1-3-2-9-116-1-5-9-2-2-1">
                      <text:number>a.</text:number>
                      <text:p text:style-name="table_al">In de leeftijd van 2 tot 4 jaar wordt het aanbod en de deelname aan minimaal 600 tot maximaal 640 uur ve verdeeld over minimaal 2 dagdelen per week die verdeeld zijn over minimaal 2 dagen per week gedurende 80 weken.</text:p>
                    </text:list-item>
                  </text:list>
                  <text:p text:style-name="table_al">Doelgroeppeuters:</text:p>
                  <text:list text:style-name="id1-3-2-9-116-1-5-9-2-4">
                    <text:list-item text:style-override="id1-3-2-9-116-1-5-9-2-4-1">
                      <text:number>c.</text:number>
                      <text:p text:style-name="table_al">In de leeftijd van 2 tot 2,5 jaar wordt het aanbod en de deelname aan minimaal 120 tot maximaal 160 uur ve verdeeld over minimaal 2 dagdelen per week die verdeeld zijn over minimaal 2 dagen per week gedurende 20 weken.</text:p>
                    </text:list-item>
                    <text:list-item text:style-override="id1-3-2-9-116-1-5-9-2-4-2">
                      <text:number>d.</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9-116-1-5-9-2-4-3">
                      <text:number>e.</text:number>
                      <text:p text:style-name="table_al">In de leeftijd van 2,5 tot 4 jaar wordt het wettelijk verplichte aanbod en deelname aan ve van 960 uur verdeeld over 60 weken, waarbij het aanbod gedurende de week wordt verdeeld over zoveel mogelijk dag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de afspraken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5 t/m</text:p>
                  <text:p text:style-name="table_al">31-12-2025</text:p>
                </table:table-cell>
                <table:table-cell table:style-name="cell_frame_all" table:number-rows-spanned="1" table:number-columns-spanned="3">
                  <text:p text:style-name="table_al">In de periode van 1-1-2025 tot en met 31-12-2025:</text:p>
                  <text:list text:style-name="id1-3-2-9-116-1-5-13-2-2">
                    <text:list-item text:style-override="id1-3-2-9-116-1-5-13-2-2-1">
                      <text:number>f.</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9-116-1-5-13-2-2-2">
                      <text:number>g.</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9-116-1-5-13-2-2-3">
                      <text:number>h.</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list-item>
                    <text:list-item text:style-override="id1-3-2-9-116-1-5-13-2-2-4">
                      <text:number>i.</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item text:style-override="id1-3-2-9-116-1-5-13-2-2-5">
                      <text:number>j.</text:number>
                      <text:p text:style-name="table_al">betaalt de ouder voor een doelgroeppeuter met de indicatie Extra spelen en leren woonachtig in Charlois, Feijenoord of IJsselmonde geen ouderbijdrage voor deelname aan het ve-programma in Charlois, Feijenoord of IJsselmonde als de ouder een inkomen heeft lager dan 130% van het wettelijk sociaal minimum.</text:p>
                    </text:list-item>
                  </text:list>
                </table:table-cell>
              </table:table-row>
            </table:table>
            <text:p text:style-name="table_bottom"/>
          </text:section>
          <text:p text:style-name="al"/>
          <text:section text:name="table_id1-3-2-9-118" text:style-name="table">
            <text:p text:style-name="table_top"/>
            <table:table table:style-name="tgroup">
              <table:table-column table:style-name="id1-3-2-9-118-1-1"/>
              <table:table-column table:style-name="id1-3-2-9-118-1-2"/>
              <table:table-column table:style-name="id1-3-2-9-118-1-3"/>
              <table:table-column table:style-name="id1-3-2-9-118-1-4"/>
              <table:table-row table:style-name="row">
                <table:table-cell table:style-name="cell_frame_all" table:number-rows-spanned="1" table:number-columns-spanned="4">
                  <text:p text:style-name="table_al">
                    <text:span text:style-name="nadrukvet">Tabel 2 Aanbod en deelname voorschoolse educatie in het ve-programma <text:span text:style-name="nadrukondlijn">dagopvang</text:span> met ingang van 1 januari 2025 tot en met 31 december 2025.</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6 weken</text:span>
                  </text:p>
                </table:table-cell>
                <table:table-cell table:style-name="cell_frame_all" table:number-rows-spanned="1" table:number-columns-spanned="1">
                  <text:p text:style-name="table_al">
                    <text:span text:style-name="nadrukvet">78 weken</text:span>
                  </text:p>
                </table:table-cell>
                <table:table-cell table:style-name="cell_frame_all" table:number-rows-spanned="1" table:number-columns-spanned="1">
                  <text:p text:style-name="table_al">
                    <text:span text:style-name="nadrukvet">104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Afspraken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9-118-1-5-9-2-2">
                    <text:list-item text:style-override="id1-3-2-9-118-1-5-9-2-2-1">
                      <text:number>a.</text:number>
                      <text:p text:style-name="table_al">In de leeftijd van 2 tot 4 jaar wordt het aanbod en de deelname aan minimaal 600 en maximaal 640 uur ve verdeeld over minimaal 2 dagdelen per week die verdeeld zijn over minimaal 2 dagen per week gedurende 104 weken.</text:p>
                    </text:list-item>
                  </text:list>
                  <text:p text:style-name="table_al">Doelgroeppeuters:</text:p>
                  <text:list text:style-name="id1-3-2-9-118-1-5-9-2-4">
                    <text:list-item text:style-override="id1-3-2-9-118-1-5-9-2-4-1">
                      <text:number>b.</text:number>
                      <text:p text:style-name="table_al">In de leeftijd van 2 tot 2,5 jaar wordt het aanbod en de deelname aan minimaal 120 en maximaal 160 uur ve verdeeld over minimaal 2 dagdelen per week die verdeeld zijn over minimaal 2 dagen per week gedurende 26 weken.</text:p>
                    </text:list-item>
                    <text:list-item text:style-override="id1-3-2-9-118-1-5-9-2-4-2">
                      <text:number>c.</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9-118-1-5-9-2-4-3">
                      <text:number>d.</text:number>
                      <text:p text:style-name="table_al">In de leeftijd van 2,5 tot 4 jaar wordt het wettelijk verplichte aanbod en deelname aan ve van 960 uur verdeeld over 78 weken, waarbij het aanbod gedurende de week wordt verdeeld over minimaal 3 dagen. Als een ouder niet meer dan 2 dagen opvang kan of wil afnemen, is het toegestaan om ten minste 12 uur ve verdeeld over 2 dagen per week  aan de doelgroeppeuter aan te bied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5 t/m</text:p>
                  <text:p text:style-name="table_al">31-12-2025</text:p>
                </table:table-cell>
                <table:table-cell table:style-name="cell_frame_all" table:number-rows-spanned="1" table:number-columns-spanned="3">
                  <text:p text:style-name="table_al">In de periode van 1-1-2025 tot en met 31-12-2025:</text:p>
                  <text:list text:style-name="id1-3-2-9-118-1-5-13-2-2">
                    <text:list-item text:style-override="id1-3-2-9-118-1-5-13-2-2-1">
                      <text:number>e.</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9-118-1-5-13-2-2-2">
                      <text:number>f.</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9-118-1-5-13-2-2-3">
                      <text:number>g.</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list-item>
                    <text:list-item text:style-override="id1-3-2-9-118-1-5-13-2-2-4">
                      <text:number>h.</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item text:style-override="id1-3-2-9-118-1-5-13-2-2-5">
                      <text:number>i.</text:number>
                      <text:p text:style-name="table_al">betaalt de ouder voor een doelgroeppeuter met de indicatie Extra spelen en leren woonachtig in Charlois, Feijenoord of IJsselmonde geen ouderbijdrage voor deelname aan het ve-programma in Charlois, Feijenoord of IJsselmonde als de ouder een inkomen heeft lager dan 130% van het wettelijk sociaal minimum.</text:p>
                    </text:list-item>
                  </text:list>
                </table:table-cell>
              </table:table-row>
            </table:table>
            <text:p text:style-name="table_bottom"/>
          </text:section>
          <text:p text:style-name="al"/>
          <text:p text:style-name="al">
          <text:span text:style-name="nadrukvet">Artikel 15 Ouderbijdrage</text:span>
        </text:p>
          <text:p text:style-name="al"/>
          <text:p text:style-name="al">In artikel 15 is bepaald hoe de ouderbijdrage voor deelname aan voorschoolse educatie wordt vastgesteld. De houder brengt voor de deelname aan het ve-programma een ouderbijdrage in rekening bij de ouder van de peuter. Voor doelgroeppeuters met de indicatie Extra spelen en leren van het CJG is 50% van het ve-aanbod gratis, onder de voorwaarde dat de houder de verschuldigde ouderbijdrage voor de andere 50% van het ve-aanbod bij de ouder in rekening heeft gebracht. Voor doelgroeppeuters met de indicatie Gelijke kansen is het gehele ve-aanbod gratis. Ouders van doelgroeppeuters komen alleen in aanmerking voor gratis uren als het ve-aanbod minimaal 720 uur omvat. De houder bepaalt of een ouder tot de doelgroep Gelijke kansen behoort en volgt hiervoor de procedure bepaald in bijlage 2 behorend bij deze subsidieregeling.</text:p>
          <text:p text:style-name="al"/>
          <text:p text:style-name="al">Met ingang van 1 augustus 2024 betaalt de ouder van een doelgroeppeuter met de indicatie Extra spelen en leren woonachtig in Charlois, Feijenoord of IJsselmonde geen ouderbijdrage voor deelname aan het ve-programma in Charlois, Feijenoord of IJsselmonde als de ouder een inkomen heeft lager dan 130% van het wettelijk sociaal minimum </text:p>
          <text:p text:style-name="al"/>
          <text:p text:style-name="al">De houder volgt bij het bepalen van de hoogte van de ouderbijdrage en voor het vaststellen of een inkomen lager is dan 130% van het wettelijk sociaal minimum de procedure vastgesteld in bijlage 3 behorend bij deze subsidieregeling. Ouders met recht op kinderopvangtoeslag betalen aan de houder voor de uren ve waarvoor de ouderbijdrage is verschuldigd het maximum uurtarief<text:note text:id="noot_id1-3-2-9-126-1" text:note-class="footnote"><text:note-citation text:label="1">1</text:note-citation><text:note-body><text:p text:style-name="noot.al">Houders bepalen zelf de hoogte van het uurtarief. Dit kan afwijken van het maximum uurtarief voor de kinderdagopvang zoals vastgesteld in het Besluit kinderopvangtoeslag.</text:p></text:note-body></text:note> voor dagopvang volgens het Besluit kinderopvangtoeslag en vragen bij de Belastingdienst kinderopvangtoeslag aan. Ouders zonder recht op kinderopvangtoeslag betalen aan de houder voor de uren ve waarvoor de ouderbijdrage is verschuldigd een inkomensafhankelijke ouderbijdrage. De hoogte van de inkomensafhankelijke ouderbijdrage voor ouders die geen recht hebben op kinderopvangtoeslag stelt de houder vast op basis van de ouderbijdragetabel in bijlage 4 behorend bij deze subsidieregeling.</text:p>
          <text:p text:style-name="al"/>
          <text:p text:style-name="al">In schrijnende gevallen kan de houder afwijken van de procedure voor de bepaling van de ouderbijdrage en een lagere of geen ouderbijdrage voor de uren ve vragen aan de ouder. De houder registreert deze gevallen. Als deze afwijkingen van de procedure in verband met schrijnende gevallen leiden tot een afwijking van meer dan tien procent van de gefactureerde omzet van de gesubsidieerde uren ve dan meldt de houder dit direct aan het college.</text:p>
          <text:p text:style-name="al"/>
          <text:p text:style-name="al">De houder hanteert een vastgestelde incassoprocedure waarvoor minimaal geldt dat deze schriftelijk is vastgelegd, openbaar is en duidelijke termijnen stelt.</text:p>
          <text:p text:style-name="al"/>
          <text:p text:style-name="al">
          <text:span text:style-name="nadrukvet">Artikel 16</text:span>
          <text:span text:style-name="nadrukvet">Implementatieperiode voorschoolse educatie</text:span>
        </text:p>
          <text:p text:style-name="al"/>
          <text:p text:style-name="al">In artikel 16 is bepaald welke afspraken over de implementatie van voorschoolse educatie kunnen worden gemaakt met de houder die voor het eerst voor een kindercentrum subsidie aanvraagt. De houder die voor het eerst subsidie voor voorschoolse educatie aanvraagt kan mogelijk niet direct aan alle drempelcriteria en subsidieverplichtingen voldoen. In dat geval kan met de houder voor de duur van 1 jaar een implementatieperiode worden afgesproken waarin de houder alsnog aan de verplichtingen gaat voldoen. Hierover worden afspraken gemaakt voorafgaand aan de subsidieverlening. Op diens verzoek kan de houder gebruik maken van de mogelijkheid om gedurende de implementatieperiode het kindercentrum waarvoor voor het eerst subsidie is aangevraagd in het Landelijk register kinderopvang niet aan te laten merken als een kindercentrum met voorschoolse educatie. </text:p>
          <text:p text:style-name="al"/>
          <text:p text:style-name="al">
          <text:span text:style-name="nadrukvet">Artikel 17</text:span>
          <text:span text:style-name="nadrukvet">Tussenrapportages</text:span>
        </text:p>
          <text:p text:style-name="al"/>
          <text:p text:style-name="al">In artikel 17 is bepaald welke tussenrapportages de houder gedurende de subsidieperiode aan het college verstrekt. Daarbij is aangegeven op welke periode de rapportages betrekking hebben en op welke datum de rapportages uiterlijk moeten worden aangeleverd. Voor deze rapportages ontvangt de houder door het college vastgestelde rapportageformulieren. Met deze rapportages kunnen de prognoses van de houder gedaan bij de subsidieaanvraag tussentijds worden vergeleken met de werkelijke realisatie. Met deze gegevens monitort het college de uitputting van het budget en de beleidsmatige doelstelling ten aanzien van het bereik van voorschoolse educatie. Daarnaast wordt met deze rapportage vastgesteld of er sprake is van een wachtlijst voor ve. </text:p>
          <text:p text:style-name="al"/>
          <text:p text:style-name="al">
          <text:span text:style-name="nadrukvet">Artikel 18</text:span>
          <text:span text:style-name="nadrukvet">Verzoek tot vaststelling van de subsidie</text:span>
        </text:p>
          <text:p text:style-name="al">
          <text:span text:style-name="nadrukvet">Artikel 19</text:span>
          <text:span text:style-name="nadrukvet">Verzoek tot vaststelling van subsidies van € 25.000 tot en met € 50.000</text:span>
        </text:p>
          <text:p text:style-name="al">
          <text:span text:style-name="nadrukvet">Artikel 20</text:span>
          <text:span text:style-name="nadrukvet">Verzoek tot vaststelling van subsidies van € 50.000 tot en met € 200.000</text:span>
        </text:p>
          <text:p text:style-name="al">
          <text:span text:style-name="nadrukvet">Artikel 21</text:span>
          <text:span text:style-name="nadrukvet">Verzoek tot vaststelling van subsidies vanaf € 200.000</text:span>
        </text:p>
          <text:p text:style-name="al"/>
          <text:p text:style-name="al">In de artikelen 18 tot en met 21 is vastgesteld welke gegevens de houder, afhankelijk van de hoogte van de verleende subsidie, aan het college verstrekt voor het verzoek tot vaststelling van de subsidie. Het verzoek tot vaststelling van de subsidie moet de houder uiterlijk op 31 maart 2026 bij het college indienen via het webportaal van de gemeente Rotterdam. De houder ontvangt door het college vastgestelde formulieren voor het indienen van het verzoek tot vaststelling van de subsidie. Dit betreft een formulier voor de verantwoording van de kwaliteit van ve en een Excel-formulier voor de verantwoording van de realisatie van de uitvoering van de ve. Daarnaast levert de houder per locatie een verantwoording over de resultaten van opbrengst gericht werken, hierna te noemen OGW. Houders die implementatiesubsidie hebben ontvangen, dienen bij het verzoek tot vaststelling van de subsidie een overzicht in van de werkelijke kosten van de implementatie van voorschoolse educatie met een onderbouwing.</text:p>
          <text:p text:style-name="al"/>
          <text:p text:style-name="al">Voor subsidieverleningen van € 25.000 en hoger levert de houder bij het verzoek tot vaststelling van de subsidie aanvullend een financiële verantwoording waarin de werkelijke lasten van de gesubsidieerde activiteiten worden afgezet tegen de inkomsten uit subsidie en ouderbijdragen. Afwijkingen van meer dan 10% van de subsidieverlening moeten worden toegelicht.</text:p>
          <text:p text:style-name="al"/>
          <text:p text:style-name="al">Voor subsidieverleningen van € 50.000 en hoger levert de houder bij het verzoek tot vaststelling van de subsidie aanvullend een assurance-rapport van een onafhankelijke accountant. Bij het assurance-rapport voegt de houder het Excel-formulier voor de verantwoording van de realisatie van de uitvoering van de ve gewaarmerkt door de accountant. Voor subsidieverleningen van € 50.000 tot en met € 200.000 betreft het een assurance-rapport met beperkte mate van zekerheid. Voor subsidieverleningen vanaf € 200.000 betreft het een assurance-rapport met redelijke mate van zekerheid.</text:p>
          <text:p text:style-name="al"/>
          <text:p text:style-name="al">In het volgende overzicht zijn de documenten voor het verzoek tot vaststelling van de subsidie vermeld. Per subsidiecategorie is vermeld of de aanlevering van de vermelde documenten verplicht of niet van toepassing is. Voor de kosten van implementatie geldt aanlevering van de vermelde documenten alleen indien implementatiesubsidie van toepassing is.</text:p>
          <text:p text:style-name="al"/>
          <text:section text:name="table_id1-3-2-9-153" text:style-name="table">
            <text:p text:style-name="table_top"/>
            <table:table table:style-name="tgroup">
              <table:table-column table:style-name="id1-3-2-9-153-1-1"/>
              <table:table-column table:style-name="id1-3-2-9-153-1-2"/>
              <table:table-column table:style-name="id1-3-2-9-153-1-3"/>
              <table:table-column table:style-name="id1-3-2-9-153-1-4"/>
              <table:table-column table:style-name="id1-3-2-9-153-1-5"/>
              <table:table-row table:style-name="row">
                <table:table-cell table:style-name="cell_frame_all" table:number-rows-spanned="1" table:number-columns-spanned="1">
                  <text:p text:style-name="table_al">Door de houder aan te leveren documenten voor het verzoek tot vaststelling van de subsidie</text:p>
                </table:table-cell>
                <table:table-cell table:style-name="cell_frame_all" table:number-rows-spanned="1" table:number-columns-spanned="1">
                  <text:p text:style-name="table_al">Subsidies tot € 25.000</text:p>
                </table:table-cell>
                <table:table-cell table:style-name="cell_frame_all" table:number-rows-spanned="1" table:number-columns-spanned="1">
                  <text:p text:style-name="table_al">Subsidies vanaf € 25.000 tot € 50.000</text:p>
                </table:table-cell>
                <table:table-cell table:style-name="cell_frame_all" table:number-rows-spanned="1" table:number-columns-spanned="1">
                  <text:p text:style-name="table_al">Subsidies vanaf € 50.000 tot € 200.000</text:p>
                </table:table-cell>
                <table:table-cell table:style-name="cell_frame_all" table:number-rows-spanned="1" table:number-columns-spanned="1">
                  <text:p text:style-name="table_al">Subsidies vanaf € 200.000</text:p>
                </table:table-cell>
              </table:table-row>
              <table:table-row table:style-name="row">
                <table:table-cell table:style-name="cell_frame_all" table:number-rows-spanned="1" table:number-columns-spanned="1">
                  <text:p text:style-name="table_al">Formulier ‘Verantwoording subsidie ve 2025 kwalitei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Excel-formulier ‘Verantwoording subsidie ve 2025’</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Excel-formulier ‘Verantwoording OGW ve 2025’ of rapportage uit BOSOS of KIJK!</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Financiële verantwoording over de werkelijke lasten afgezet tegen de inkomsten uit subsidie en ouderbij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Assurance-rapport met beperkte mate van zeker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ssurance-rapport met redelijke mate van zeker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Door de accountant gewaarmerkt Excel-formulier ‘Verantwoording subsidie ve 2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verzicht kosten implementatie ve met onderbouw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row>
            </table:table>
            <text:p text:style-name="table_bottom"/>
          </text:section>
          <text:p text:style-name="al"/>
          <text:p text:style-name="al">
          <text:span text:style-name="nadrukvet">Artikel 22</text:span>
          <text:span text:style-name="nadrukvet">Controle accountant</text:span>
        </text:p>
          <text:p text:style-name="al"/>
          <text:p text:style-name="al">In artikel 22 is geregeld dat indien een accountantscontrole is vereist bij het verzoek tot vaststelling van de subsidie deze accountantscontrole wordt uitgevoerd in overeenstemming met de voorschriften van bijlage 5 behorend bij deze subsidieregeling.</text:p>
          <text:p text:style-name="al"/>
          <text:p text:style-name="al">
          <text:span text:style-name="nadrukvet">Artikel 23</text:span>
          <text:span text:style-name="nadrukvet">Vaststelling van de subsidie</text:span>
        </text:p>
          <text:p text:style-name="al"/>
          <text:p text:style-name="al">Bij de subsidieaanvraag heeft de houder voor de verschillende subsidieonderdelen prognoses gegeven. In het verzoek tot vaststelling heeft de houder de werkelijke realisatie voor deze subsidieonderdelen gegeven. De vaststelling van de subsidie vindt plaats op basis van de werkelijke realisatie.</text:p>
          <text:p text:style-name="al"/>
          <text:p text:style-name="al">
          <text:span text:style-name="nadrukcur">Vaststelling subsidie voor het </text:span>
          <text:span text:style-name="nadrukcur">ve</text:span>
          <text:span text:style-name="nadrukcur">-programma peuteropvang</text:span>
        </text:p>
          <text:p text:style-name="al">In het verzoek tot vaststelling vermeldt de houder welke ve-groepen op welke locaties gedurende de subsidieperiode zijn uitgevoerd, inclusief het aantal weken uitvoering. Daarnaast vermeldt de houder hoeveel peuters en doelgroeppeuters deelnamen aan het ve-programma op twee telmomenten en of hun ouders wel of geen recht hadden op kinderopvangtoeslag. Ten slotte vermeldt de houder de gefactureerde en de werkelijk geïnde inkomsten uit ouderbijdragen.</text:p>
          <text:p text:style-name="al"/>
          <text:p text:style-name="al">Bij vaststelling van de subsidie worden de werkelijk geïnde inkomsten verrekend met de subsidie. Dit kan betekenen dat de subsidie hoger of lager wordt vastgesteld afhankelijk van de hoogte van de inkomsten uit ouderbijdragen. De ouderbijdragen en de subsidie voor een groep waarin het ve-programma peuteropvang 16 uur per week gedurende 40 weken per jaar is uitgevoerd, tellen samen op tot een bedrag van € 111.990, zie hiervoor de toelichting bij artikel 6. Stel: in het verzoek tot vaststelling van de subsidie meldt de houder dat de werkelijke inkomsten uit ouderbijdragen € 10.000 bedragen. De subsidie wordt dan vastgesteld op € 101.990, want dit bedrag samen met de inkomsten uit ouderbijdragen komt uit op € 111.990. Als de werkelijke inkomsten uit ouderbijdragen in dit voorbeeld € 30.000 bedragen dan wordt de subsidie vastgesteld op € 81.990 want dit bedrag samen met de inkomsten uit ouderbijdragen komt uit op € 111.990. Voor een peuteropvanggroep die minder dan 40 weken is uitgevoerd, wordt de subsidie vastgesteld naar rato van het aantal weken dat de groep is uitgevoerd.</text:p>
          <text:p text:style-name="al"/>
          <text:p text:style-name="al">
          <text:span text:style-name="nadrukcur">Vaststelling subsidie voor het </text:span>
          <text:span text:style-name="nadrukcur">ve</text:span>
          <text:span text:style-name="nadrukcur">-programma dagopvang</text:span>
        </text:p>
          <text:p text:style-name="al"> In het verzoek tot vaststelling vermeldt de houder welke ve-groepen op welke locaties gedurende de subsidieperiode zijn uitgevoerd, inclusief het aantal weken uitvoering. Daarnaast vermeldt de houder hoeveel peuters en doelgroeppeuters deelnamen aan het ve-programma op twee telmomenten en of hun ouders wel of geen recht hadden op kinderopvangtoeslag. Voorts vermeldt de houder het aantal uren op jaarbasis dat peuters met ouders die geen recht hadden op kinderopvangtoeslag deelnamen aan het ve-programma dagopvang en het bijbehorende subsidiebedrag voor het verschil tussen de ouderbijdragen die de houder heeft ontvangen en het maximale fiscale uurtarief volgens het Besluit kinderopvangtoeslag. Ten slotte vermeldt de houder op jaarbasis het aantal doelgroeppeuters en het aantal gratis uren dat zij deelnamen aan het ve-programma dagopvang.</text:p>
          <text:p text:style-name="al"/>
          <text:p text:style-name="al">De houder heeft bij de subsidieaanvraag een prognose gedaan voor het aantal peuters dat gemiddeld per week gebruik maakt van de voorschoolse educatie. De vaststelling van de subsidie voor dit onderdeel vindt plaats op basis van de werkelijke realisatie van het gemiddeld aantal bereikte peuters. Deze realisatie wordt bepaald op basis van het gemiddelde aantal van de twee telmomenten. Het gemiddeld aantal peuters maal het subsidiebedrag per peuter, rekening houdend met de staffel voor het subsidiebedrag voor kwaliteit, is bepalend voor de hoogte van de vaststelling van dit subsidieonderdeel. Voor een peuteropvanggroep die minder dan 50 weken is uitgevoerd, wordt de subsidie vastgesteld naar rato van het aantal weken dat de groep is uitgevoerd.</text:p>
          <text:p text:style-name="al"/>
          <text:p text:style-name="al">De subsidie ter aanvulling van de ouderbijdrage van ouders die geen recht hebben op kinderopvangtoeslag tot het maximale fiscale uurtarief volgens het Besluit kinderopvangtoeslag wordt vastgesteld op basis van de werkelijke realisatie op jaarbasis.</text:p>
          <text:p text:style-name="al">Ook de subsidie voor de gratis uren voor doelgroeppeuters wordt vastgesteld op basis van de werkelijke realisatie op jaarbasis. Het vastgestelde aantal gratis uren wordt vermenigvuldigd met het geldende maximale fiscale uurtarief volgens het Besluit kinderopvangtoeslag.</text:p>
          <text:p text:style-name="al"/>
          <text:p text:style-name="al">
          <text:span text:style-name="nadrukcur">Vaststelling implementatiesubsidie</text:span>
        </text:p>
          <text:p text:style-name="al">Bij de subsidieaanvraag onderbouwt de houder de geraamde kosten voor de implementatie. Bij het verzoek tot vaststelling van de subsidie vermeldt de houder de werkelijke kosten voor de implementatie met een onderbouwing. Bij een voldoende onderbouwing wordt de subsidie voor de implementatieactiviteiten conform verlening vastgesteld. Als blijkt dat de kosten voor implementatie aantoonbaar substantieel hoger zijn dan € 5.000 dan kunnen daar bij de vaststelling van de subsidie aanvullende afspraken over worden gemaakt. </text:p>
          <text:p text:style-name="al"/>
          <text:p text:style-name="al">
          <text:span text:style-name="nadrukvet">Artikel 24</text:span>
          <text:span text:style-name="nadrukvet">Hardheidsclausule</text:span>
        </text:p>
          <text:p text:style-name="al"/>
          <text:p text:style-name="al">De ve-programma’s worden uitgevoerd in kindercentra voor kinderdagopvang en peuteropvang. In deze sector is er landelijk sprake van krapte op de arbeidsmarkt. Houders van kindercentra ondervinden in toenemende mate problemen bij het aantrekken en behouden van personeel met de juiste kwalificaties voor het uitvoeren van de ve-programma’s die voldoen aan de Rotterdamse kwaliteitseisen. De hardheidsclausule biedt de mogelijkheid om tijdelijk af te wijken van de verplichtingen, bedoeld in artikel 3, onderdelen c en e, en artikel 11 en 12, mits de gesubsidieerde activiteiten aantoonbaar bijdragen aan het verbeteren van de voorwaarden voor Rotterdamse peuters om met succes in te kunnen stromen in het basisonderwij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3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7</meta:user-defined>
    <meta:user-defined meta:name="OVERHEIDop.referentienummer">2024-170</meta:user-defined>
    <meta:user-defined meta:name="DCTERMS.alternative">Subsidieregeling voorschoolse educatie Rotterdam 2025</meta:user-defined>
    <dc:language>nl</dc:language>
    <meta:user-defined meta:name="OVERHEIDop.locatietype/OVERHEIDop.gebiedsmarkering">Gemeente</meta:user-defined>
    <meta:user-defined meta:name="DC.title">Subsidieregeling voorschoolse educatie Rotterdam 2025</meta:user-defined>
    <meta:user-defined meta:name="DCTERMS.W3CDTF/DCTERMS.available">2024-07-11</meta:user-defined>
    <meta:user-defined meta:name="DCTERMS.W3CDTF/OVERHEIDop.jaargang">2024</meta:user-defined>
    <meta:user-defined meta:name="OVERHEIDop.publicationIssue">300384</meta:user-defined>
    <meta:user-defined meta:name="OVERHEIDop.betreftRegeling">CVDR722170_1</meta:user-defined>
    <meta:user-defined meta:name="xs:date/OVERHEIDop.startdatum">2024-07-12</meta:user-defined>
    <meta:user-defined meta:name="OVERHEIDop.GmbID/DC.identifier">gmb-2024-300384</meta:user-defined>
    <meta:user-defined meta:name="OVERHEIDop.versieInformatie"/>
  </office:meta>
</office:document-meta>
</file>