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nny Goodmanstraat 18, 1544 LR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43 - het bouwen van een dakopbouw op de woning op de locatie Benny Goodmanstraat 18, 1544 LR Zaandijk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43</meta:user-defined>
    <dc:language>nl</dc:language>
    <meta:user-defined meta:name="OVERHEIDop.locatietype/OVERHEIDop.gebiedsmarkering">Punt</meta:user-defined>
    <meta:user-defined meta:name="DC.title">Aanvraag omgevingsvergunning - Benny Goodmanstraat 18, 1544 LR Zaandijk - het bouwen van een dakopbouw op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38</meta:user-defined>
    <meta:user-defined meta:name="OVERHEIDop.GmbID/DC.identifier">gmb-2024-30038</meta:user-defined>
    <meta:user-defined meta:name="OVERHEIDop.versieInformatie"/>
  </office:meta>
</office:document-meta>
</file>