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bij 't Laarven vanaf juli 2024 (t/m juli 2029) op de hoek Postelseweg - Bredasebaan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7-2024 een Vergunning APV / Bijzondere wetten verleend. De gemeente geeft hiermee toestemming voor het innemen van een standplaats bij 't Laarven vanaf juli 2024 (t/m juli 2029) op de hoek Postelseweg - Bredasebaan in Eersel. Het kenmerk van de gemeente voor deze zaak is 077051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037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7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7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5164</meta:user-defined>
    <meta:user-defined meta:name="DCTERMS.abstract">innemen van een standplaats bij 't Laarven juli 2024 (t/m juli 2029)</meta:user-defined>
    <dc:language>nl</dc:language>
    <meta:user-defined meta:name="OVERHEIDop.locatietype/OVERHEIDop.gebiedsmarkering">Punt</meta:user-defined>
    <meta:user-defined meta:name="OVERHEIDop.locatietype/OVERHEIDop.gebiedsmarkering">Vlak</meta:user-defined>
    <meta:user-defined meta:name="DC.title">Vergunning voor het innemen van een standplaats bij 't Laarven vanaf juli 2024 (t/m juli 2029) op de hoek Postelseweg - Bredasebaan in Eersel</meta:user-defined>
    <meta:user-defined meta:name="DCTERMS.W3CDTF/DCTERMS.available">2024-07-10</meta:user-defined>
    <meta:user-defined meta:name="DCTERMS.W3CDTF/OVERHEIDop.jaargang">2024</meta:user-defined>
    <meta:user-defined meta:name="OVERHEIDop.publicationIssue">300375</meta:user-defined>
    <meta:user-defined meta:name="OVERHEIDop.GmbID/DC.identifier">gmb-2024-300375</meta:user-defined>
    <meta:user-defined meta:name="OVERHEIDop.versieInformatie"/>
  </office:meta>
</office:document-meta>
</file>