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grenzend aan Gebroeders Hermansstr. 11-13, 6221XL Maastricht. Kennisgeving nieuwe aanvraag evenementenvergunning, Inkom Studentenvereniging KOKO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5610</text:span>
          </text:p>
            <text:p text:style-name="common-al">
            <text:span text:style-name="nadrukvet">Locatie evenement: Terrein aangrenzend aan Gebroeders Hermansstr. 11-13, 6221XL Maastricht </text:span>
          </text:p>
            <text:p text:style-name="common-al">
            <text:span text:style-name="nadrukvet">Naam evenement: Inkom Studentenvereniging KOKO 2024 </text:span>
          </text:p>
            <text:p text:style-name="common-al">
            <text:span text:style-name="nadrukvet">Datum evenement: 19 t/m 23 augustus 2024</text:span>
          </text:p>
            <text:p text:style-name="common-al">
            <text:span text:style-name="nadrukvet">Datum ontvangst aanvraag: </text:span>
            <text:span text:style-name="nadrukvet">31 me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3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10</meta:user-defined>
    <dc:language>nl</dc:language>
    <meta:user-defined meta:name="OVERHEIDop.locatietype/OVERHEIDop.gebiedsmarkering">Punt</meta:user-defined>
    <meta:user-defined meta:name="DC.title">Terrein aangrenzend aan Gebroeders Hermansstr. 11-13, 6221XL Maastricht. Kennisgeving nieuwe aanvraag evenementenvergunning, Inkom Studentenvereniging KOKO 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74</meta:user-defined>
    <meta:user-defined meta:name="OVERHEIDop.GmbID/DC.identifier">gmb-2024-300374</meta:user-defined>
    <meta:user-defined meta:name="OVERHEIDop.versieInformatie"/>
  </office:meta>
</office:document-meta>
</file>