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ijgebouw, Borculoseweg 61, 7261 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4 is een aanvraag ontvangen voor het bouwen van een bijgebouw op locatie Borculoseweg 61, 7261 NK Ruurlo. De aanvraag is geregistreerd onder zaaknummer Z2024-0000085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3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53</meta:user-defined>
    <meta:user-defined meta:name="DCTERMS.abstract">Betreft: Aanvraag op locatie Borculoseweg 61, 7261 NK Ruurlo</meta:user-defined>
    <dc:language>nl</dc:language>
    <meta:user-defined meta:name="OVERHEIDop.locatietype/OVERHEIDop.gebiedsmarkering">Vlak</meta:user-defined>
    <meta:user-defined meta:name="DC.title">Aanvraag vergunning voor bouwen van een bijgebouw, Borculoseweg 61, 7261 NK Ruur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50</meta:user-defined>
    <meta:user-defined meta:name="OVERHEIDop.GmbID/DC.identifier">gmb-2024-300350</meta:user-defined>
    <meta:user-defined meta:name="OVERHEIDop.versieInformatie"/>
  </office:meta>
</office:document-meta>
</file>