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Sportlaan 1, 3481 JD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8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portlaan 1, 3481 JD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rie baniermast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6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034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4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4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7185</meta:user-defined>
    <meta:user-defined meta:name="DCTERMS.abstract">het plaatsen van drie baniermasten</meta:user-defined>
    <dc:language>nl</dc:language>
    <meta:user-defined meta:name="OVERHEIDop.locatietype/OVERHEIDop.gebiedsmarkering">Punt</meta:user-defined>
    <meta:user-defined meta:name="DC.title">Intrekking (Sportlaan 1, 3481 JD Harmelen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46</meta:user-defined>
    <meta:user-defined meta:name="OVERHEIDop.GmbID/DC.identifier">gmb-2024-300346</meta:user-defined>
    <meta:user-defined meta:name="OVERHEIDop.versieInformatie"/>
  </office:meta>
</office:document-meta>
</file>