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34, 5922B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Drie Decembersingel 34, 5922BD Venlo</text:span>
          </text:p>
            <text:p text:style-name="common-al">Voor het vernieuwen van de dakbedekking en de isolatie op Sporthal Egerbos</text:p>
            <text:p text:style-name="common-al">Afrondingsbrief verzonden op 08 juli 2024</text:p>
            <text:p text:style-name="common-al">Kenmerk Z2024-026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3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605</meta:user-defined>
    <meta:user-defined meta:name="DCTERMS.abstract">Betreft: Melding op locatie Drie Decembersingel 34, 5922BD Venlo</meta:user-defined>
    <dc:language>nl</dc:language>
    <meta:user-defined meta:name="OVERHEIDop.locatietype/OVERHEIDop.gebiedsmarkering">Vlak</meta:user-defined>
    <meta:user-defined meta:name="DC.title">Geaccepteerde Sloopmelding - Drie Decembersingel 34, 5922BD Ven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38</meta:user-defined>
    <meta:user-defined meta:name="OVERHEIDop.GmbID/DC.identifier">gmb-2024-300338</meta:user-defined>
    <meta:user-defined meta:name="OVERHEIDop.versieInformatie"/>
  </office:meta>
</office:document-meta>
</file>