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Muziekplein 11, 5402 CR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8-07-2024 een besluit genomen op de aanvraag voor een omgevingsvergunning met zaaknummer <text:span text:style-name="nadrukvet">41876-2024</text:span>.</text:p>
            <text:p text:style-name="common-al">De zaak betreft locatie Muziekplein 11, 5402 CR Uden en heeft de omschrijving het "wijzigen van het brandcompartiment en dichtleggen van de trapsparing (technisch deel)". De vergunning is verleend.</text:p>
            <text:p text:style-name="common-al">Het besluit betreft de volgende onderdelen: Bouwen, Brandveilig gebruik.</text:p>
            <text:p text:style-name="common-al">Het besluit is verzonden op: 08-07-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0033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33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33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1991ESUITE418762024</meta:user-defined>
    <meta:user-defined meta:name="DCTERMS.abstract">wijzigen van het brandcompartiment en dichtleggen van de trapsparing (technisch de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Muziekplein 11, 5402 CR Uden</meta:user-defined>
    <meta:user-defined meta:name="DCTERMS.W3CDTF/DCTERMS.available">2024-07-10</meta:user-defined>
    <meta:user-defined meta:name="DCTERMS.W3CDTF/OVERHEIDop.jaargang">2024</meta:user-defined>
    <meta:user-defined meta:name="OVERHEIDop.publicationIssue">300336</meta:user-defined>
    <meta:user-defined meta:name="OVERHEIDop.GmbID/DC.identifier">gmb-2024-300336</meta:user-defined>
    <meta:user-defined meta:name="OVERHEIDop.versieInformatie"/>
  </office:meta>
</office:document-meta>
</file>