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rard Doulaan 2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gesloten bodem energiesysteem.</text:p>
            <text:p text:style-name="common-al">Aanvrager: ARA Boringen</text:p>
            <text:p text:style-name="common-al">Zaaknummer: 12798956</text:p>
            <text:p text:style-name="common-al">DSO nummer: 2024050601502</text:p>
            <text:p text:style-name="common-al">Ontvangstdatum aanvraag: 06-05-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3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1239</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Gerard Doulaan 29, Amstelveen</meta:user-defined>
    <meta:user-defined meta:name="DCTERMS.W3CDTF/DCTERMS.available">2024-07-10</meta:user-defined>
    <meta:user-defined meta:name="DCTERMS.W3CDTF/OVERHEIDop.jaargang">2024</meta:user-defined>
    <meta:user-defined meta:name="OVERHEIDop.publicationIssue">300328</meta:user-defined>
    <meta:user-defined meta:name="OVERHEIDop.GmbID/DC.identifier">gmb-2024-300328</meta:user-defined>
    <meta:user-defined meta:name="OVERHEIDop.versieInformatie"/>
  </office:meta>
</office:document-meta>
</file>