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omgevingsplan ten behoeve van de realisatie van 3 woningen in een bedrijfspand op de locatie Torenlaan 42, 1251HK te Laren, ingekomen 5 juli 2024 (zaaknummer OMG 2024-0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fwijken van het omgevingsplan ten behoeve van de realisatie van 3 woningen in een bedrijfspand op de locatie Torenlaan 42, 1251H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032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fwijken van het omgevingsplan ten behoeve van de realisatie van 3 woningen in een bedrijfspand op de locatie Torenlaan 42, 1251HK te Laren, ingekomen 5 juli 2024 (zaaknummer OMG 2024-0256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27</meta:user-defined>
    <meta:user-defined meta:name="OVERHEIDop.GmbID/DC.identifier">gmb-2024-300327</meta:user-defined>
    <meta:user-defined meta:name="OVERHEIDop.versieInformatie"/>
  </office:meta>
</office:document-meta>
</file>