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Van Wulfenlaan 29, 1251CX te Laren, ingekomen 4 juli 2024 (zaaknummer OMG 2024-0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Van Wulfenlaan 29, 1251C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032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Van Wulfenlaan 29, 1251CX te Laren, ingekomen 4 juli 2024 (zaaknummer OMG 2024-0255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26</meta:user-defined>
    <meta:user-defined meta:name="OVERHEIDop.GmbID/DC.identifier">gmb-2024-300326</meta:user-defined>
    <meta:user-defined meta:name="OVERHEIDop.versieInformatie"/>
  </office:meta>
</office:document-meta>
</file>