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, waaronder renovatie raampartijen en dakgoot op de locatie Hoefloo 1 a, 1251EA te Laren, ingekomen 4 juli 2024 (zaaknummer OMG 2024-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duurzamen van de woning, waaronder renovatie raampartijen en dakgoot op de locatie Hoefloo 1 a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03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duurzamen van de woning, waaronder renovatie raampartijen en dakgoot op de locatie Hoefloo 1 a, 1251EA te Laren, ingekomen 4 juli 2024 (zaaknummer OMG 2024-0252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23</meta:user-defined>
    <meta:user-defined meta:name="OVERHEIDop.GmbID/DC.identifier">gmb-2024-300323</meta:user-defined>
    <meta:user-defined meta:name="OVERHEIDop.versieInformatie"/>
  </office:meta>
</office:document-meta>
</file>