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Meentweg 24, 1261XV te Blaricum, ingekomen 4 juli 2024 (zaaknummer OMG 2024-0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boom op de locatie Meentweg 24, 1261XV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032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2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2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Meentweg 24, 1261XV te Blaricum, ingekomen 4 juli 2024 (zaaknummer OMG 2024-0249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322</meta:user-defined>
    <meta:user-defined meta:name="OVERHEIDop.GmbID/DC.identifier">gmb-2024-300322</meta:user-defined>
    <meta:user-defined meta:name="OVERHEIDop.versieInformatie"/>
  </office:meta>
</office:document-meta>
</file>