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weede fase omgevingsvergunning WOF2.0 Develstein 100A 1102AK Amsterdam</text:p>
      <text:section text:name="zakelijke-mededeling_id1-3-2" text:style-name="zakelijke-mededeling">
        <text:section text:name="zakelijke-mededeling-tekst_id1-3-2-1" text:style-name="zakelijke-mededeling-tekst">
          <text:section text:name="tekst_id1-3-2-1-1" text:style-name="tekst">
            <text:p text:style-name="common-al">Adres: Develstein 100A 1102AK Amsterdam</text:p>
            <text:p text:style-name="common-al">Omschrijving: bouwen World of Food 2.0 tbv 2e fase bestaande uit; 351 woningen, foodcourt voor startende ondernemers, McDonald's met McDrive en parkeergarage</text:p>
            <text:p text:style-name="common-al">
            <text:span text:style-name="nadrukvet">Coördinatie</text:span>
          </text:p>
            <text:p text:style-name="common-al">Burgemeester en wethouders van Amsterdam hebben op grond van de Coördinatieverordening Amsterdam besloten tot gecoördineerde voorbereiding en bekendmaking, als bedoeld in artikel 3.30 van de Wet ruimtelijke ordening, van de omgevingsvergunning voor de activiteit strijdig gebruik, het bouwen van een bouwwerk en het besluit tot vaststelling hogere waarden en de hierop betrekking hebbende stukken. Dit betekent dat de publicatie van de omgevingsvergunning 1e en 2e fase en het besluit tot vaststelling hogere waarden in één proces worden gecoördineerd, met één beroepsgang.</text:p>
            <text:p text:style-name="common-al">Termijn ter inzage: zes weken vanaf de dag van datum publicatie</text:p>
            <text:p text:style-name="common-al">Zaaknummer: Z2023-ZO001003</text:p>
            <text:p text:style-name="common-al">OLO nummer: 772432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Zuidoo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Zuidoost; t.a.v. team Vergunningen; Postbus 12491; 1100 AL Amsterdam zuidoost. Of per mail naar: <text:a xlink:href="mailto:vth.sdzo@amsterdam.nl?Subject=Dossiernummer Z2023-ZO001003" xlink:type="simple">vth.sdzo@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O001003</meta:user-defined>
    <meta:user-defined meta:name="DCTERMS.abstract">bouwen World of Food 2.0 tbv 2e fase bestaande uit; 351 woningen, foodcourt voor startende ondernemers, McDonald's met McDrive en parkeergarage </meta:user-defined>
    <dc:language>nl</dc:language>
    <meta:user-defined meta:name="OVERHEIDop.locatietype/OVERHEIDop.gebiedsmarkering">Punt</meta:user-defined>
    <meta:user-defined meta:name="DC.title">Ontwerpbesluit tweede fase omgevingsvergunning WOF2.0 Develstein 100A 1102AK Amsterdam</meta:user-defined>
    <meta:user-defined meta:name="OVERHEIDop.datumEindeReactietermijn">2024-02-27</meta:user-defined>
    <meta:user-defined meta:name="OVERHEIDop.terinzageleggingBG">https://mijnpublicaties.nl/Publicatie/0088c99e-2a6c-4d6b-c363-08dbf64764af</meta:user-defined>
    <meta:user-defined meta:name="DCTERMS.W3CDTF/DCTERMS.available">2024-01-17</meta:user-defined>
    <meta:user-defined meta:name="DCTERMS.W3CDTF/OVERHEIDop.jaargang">2024</meta:user-defined>
    <meta:user-defined meta:name="OVERHEIDop.publicationIssue">30032</meta:user-defined>
    <meta:user-defined meta:name="OVERHEIDop.GmbID/DC.identifier">gmb-2024-30032</meta:user-defined>
    <meta:user-defined meta:name="OVERHEIDop.versieInformatie"/>
  </office:meta>
</office:document-meta>
</file>