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airco, Riouwstraat 76, 3531CZ Utrecht, GU-Z2024-0004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ouwstraat 76, 3531CZ Utrecht</text:p>
            <text:p text:style-name="common-al">GU-Z2024-0004142</text:p>
            <text:p text:style-name="common-al">Toelichting: het plaatsen van een airco</text:p>
            <text:p text:style-name="common-al">Datum besluit: 5 jul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031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4142</meta:user-defined>
    <meta:user-defined meta:name="DCTERMS.abstract">Verleende Omgevingsvergunning, het plaatsen van een airco, Riouwstraat 76, 3531CZ Utrecht, GU-Z2024-0004142</meta:user-defined>
    <dc:language>nl</dc:language>
    <meta:user-defined meta:name="OVERHEIDop.locatietype/OVERHEIDop.gebiedsmarkering">Vlak</meta:user-defined>
    <meta:user-defined meta:name="DC.title">Verleende Omgevingsvergunning, het plaatsen van een airco, Riouwstraat 76, 3531CZ Utrecht, GU-Z2024-0004142</meta:user-defined>
    <meta:user-defined meta:name="OVERHEIDop.datumEindeReactietermijn">2024-08-19</meta:user-defined>
    <meta:user-defined meta:name="OVERHEIDop.terinzageleggingBG">https://jeleefomgeving.nl/inzien/002220647/957cf51d-3cf8-11ef-a338-0050560122a3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318</meta:user-defined>
    <meta:user-defined meta:name="OVERHEIDop.GmbID/DC.identifier">gmb-2024-300318</meta:user-defined>
    <meta:user-defined meta:name="OVERHEIDop.versieInformatie"/>
  </office:meta>
</office:document-meta>
</file>