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 129, Ottoland, zaaknummer OMG-2024-06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658-28-01</text:p>
            <text:p text:style-name="common-al">Voor het: bouwen van een schuur met een overkapping</text:p>
            <text:p text:style-name="common-al"/>
            <text:p text:style-name="common-al">
            <text:span text:style-name="nadrukvet">Locatie: A 129, Ottoland</text:span>
          </text:p>
            <text:p text:style-name="common-al">Datum ontvangst: 4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031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1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1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658</meta:user-defined>
    <meta:user-defined meta:name="DCTERMS.abstract">Gemeente - aanvr. beschikking behandelen - bouwen van een schuur met een overkapping - A 129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A 129, Ottoland, zaaknummer OMG-2024-0658.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11</meta:user-defined>
    <meta:user-defined meta:name="OVERHEIDop.GmbID/DC.identifier">gmb-2024-300311</meta:user-defined>
    <meta:user-defined meta:name="OVERHEIDop.versieInformatie"/>
  </office:meta>
</office:document-meta>
</file>